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end"/>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fo:font-size="14pt" style:font-size-asian="14pt" style:font-size-complex="14pt"/>
    </style:style>
    <style:style style:name="P24" style:parent-style-name="Normal" style:family="paragraph">
      <style:paragraph-properties fo:text-align="center"/>
      <style:text-properties fo:font-weight="bold" style:font-weight-asian="bold" fo:font-size="14pt" style:font-size-asian="14pt" style:font-size-complex="14pt"/>
    </style:style>
    <style:style style:name="P25" style:parent-style-name="Normal" style:family="paragraph">
      <style:paragraph-properties fo:text-align="center"/>
      <style:text-properties fo:font-weight="bold" style:font-weight-asian="bold" fo:font-size="14pt" style:font-size-asian="14pt" style:font-size-complex="14pt"/>
    </style:style>
    <style:style style:name="P26" style:parent-style-name="Normal" style:family="paragraph">
      <style:paragraph-properties fo:text-align="center"/>
      <style:text-properties fo:font-weight="bold" style:font-weight-asian="bold" fo:font-size="14pt" style:font-size-asian="14pt" style:font-size-complex="14pt"/>
    </style:style>
    <style:style style:name="P27" style:parent-style-name="Normal" style:family="paragraph">
      <style:paragraph-properties fo:text-align="center"/>
      <style:text-properties fo:font-weight="bold" style:font-weight-asian="bold" fo:font-size="14pt" style:font-size-asian="14pt" style:font-size-complex="14pt"/>
    </style:style>
    <style:style style:name="P28" style:parent-style-name="Normal" style:family="paragraph">
      <style:paragraph-properties fo:text-align="center"/>
      <style:text-properties fo:font-weight="bold" style:font-weight-asian="bold" fo:font-size="14pt" style:font-size-asian="14pt" style:font-size-complex="14pt"/>
    </style:style>
    <style:style style:name="P29" style:parent-style-name="Normal" style:family="paragraph">
      <style:paragraph-properties fo:text-align="center"/>
      <style:text-properties fo:font-weight="bold" style:font-weight-asian="bold" fo:font-size="14pt" style:font-size-asian="14pt" style:font-size-complex="14pt"/>
    </style:style>
    <style:style style:name="P30" style:parent-style-name="Normal" style:family="paragraph">
      <style:paragraph-properties fo:text-align="center"/>
      <style:text-properties fo:font-weight="bold" style:font-weight-asian="bold" fo:font-size="14pt" style:font-size-asian="14pt" style:font-size-complex="14pt"/>
    </style:style>
    <style:style style:name="P31" style:parent-style-name="Normal" style:family="paragraph">
      <style:paragraph-properties fo:text-align="center"/>
      <style:text-properties fo:font-weight="bold" style:font-weight-asian="bold" fo:font-size="14pt" style:font-size-asian="14pt" style:font-size-complex="14pt"/>
    </style:style>
    <style:style style:name="P32" style:parent-style-name="Normal" style:family="paragraph">
      <style:paragraph-properties fo:text-align="center"/>
      <style:text-properties fo:font-weight="bold" style:font-weight-asian="bold" fo:font-size="14pt" style:font-size-asian="14pt" style:font-size-complex="14pt"/>
    </style:style>
    <style:style style:name="P33" style:parent-style-name="Normal" style:family="paragraph">
      <style:paragraph-properties fo:text-align="center"/>
      <style:text-properties fo:font-weight="bold" style:font-weight-asian="bold" fo:font-size="14pt" style:font-size-asian="14pt" style:font-size-complex="14pt"/>
    </style:style>
    <style:style style:name="P34" style:parent-style-name="Normal" style:family="paragraph">
      <style:paragraph-properties fo:text-align="center"/>
      <style:text-properties fo:font-weight="bold" style:font-weight-asian="bold" fo:font-size="14pt" style:font-size-asian="14pt" style:font-size-complex="14pt"/>
    </style:style>
    <style:style style:name="P35" style:parent-style-name="Normal" style:family="paragraph">
      <style:paragraph-properties fo:text-align="center"/>
      <style:text-properties fo:font-weight="bold" style:font-weight-asian="bold" fo:font-size="14pt" style:font-size-asian="14pt" style:font-size-complex="14pt"/>
    </style:style>
    <style:style style:name="P36" style:parent-style-name="Normal" style:family="paragraph">
      <style:paragraph-properties fo:text-align="center"/>
      <style:text-properties fo:font-weight="bold" style:font-weight-asian="bold"/>
    </style:style>
    <style:style style:name="P37" style:parent-style-name="Normal" style:master-page-name="MP1" style:family="paragraph">
      <style:paragraph-properties fo:break-before="page" fo:text-align="center"/>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margin-top="0.1666in"/>
    </style:style>
    <style:style style:name="P54" style:parent-style-name="Normal" style:family="paragraph">
      <style:paragraph-properties fo:margin-top="0.1666in"/>
    </style:style>
    <style:style style:name="P55" style:parent-style-name="Normal" style:family="paragraph">
      <style:paragraph-properties fo:margin-top="0.1666in"/>
    </style:style>
    <style:style style:name="P56" style:parent-style-name="Normal" style:family="paragraph">
      <style:paragraph-properties fo:margin-top="0.1666in"/>
      <style:text-properties fo:font-weight="bold" style:font-weight-asian="bold"/>
    </style:style>
    <style:style style:name="P57" style:parent-style-name="Normal" style:family="paragraph">
      <style:paragraph-properties fo:margin-top="0.1666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master-page-name="MP2" style:family="paragraph">
      <style:paragraph-properties fo:break-before="page"/>
    </style:style>
    <style:style style:name="P71" style:parent-style-name="Normal" style:family="paragraph">
      <style:paragraph-properties fo:margin-top="0.1666in" fo:margin-left="0.5in" fo:text-indent="-0.5in">
        <style:tab-stops/>
      </style:paragraph-properties>
      <style:text-properties fo:font-weight="bold" style:font-weight-asian="bold"/>
    </style:style>
    <style:style style:name="P72" style:parent-style-name="Normal" style:family="paragraph">
      <style:paragraph-properties fo:margin-top="0.1666in" fo:margin-left="0.5in" fo:text-indent="-0.5in">
        <style:tab-stops/>
      </style:paragraph-properties>
      <style:text-properties fo:font-weight="bold" style:font-weight-asian="bold"/>
    </style:style>
    <style:style style:name="T73" style:parent-style-name="DefaultParagraphFont" style:family="text">
      <style:text-properties style:font-name="Times New Roman" fo:font-size="12pt" style:font-size-asian="12pt" style:font-size-complex="12pt"/>
    </style:style>
    <style:style style:name="P74" style:parent-style-name="TOC2" style:family="paragraph">
      <style:paragraph-properties>
        <style:tab-stops>
          <style:tab-stop style:type="left" style:position="-0.5in"/>
          <style:tab-stop style:type="left" style:position="0in"/>
          <style:tab-stop style:type="right" style:leader-style="dotted" style:leader-text="." style:position="4.7611in"/>
        </style:tab-stops>
      </style:paragraph-properties>
    </style:style>
    <style:style style:name="T75" style:parent-style-name="DefaultParagraphFont" style:family="text">
      <style:text-properties style:font-name="Times New Roman" fo:font-size="12pt" style:font-size-asian="12pt" style:font-size-complex="12pt"/>
    </style:style>
    <style:style style:name="P76" style:parent-style-name="TOC2" style:family="paragraph">
      <style:paragraph-properties>
        <style:tab-stops>
          <style:tab-stop style:type="left" style:position="-0.5in"/>
          <style:tab-stop style:type="left" style:position="0in"/>
          <style:tab-stop style:type="right" style:leader-style="dotted" style:leader-text="." style:position="4.7611in"/>
        </style:tab-stops>
      </style:paragraph-properties>
    </style:style>
    <style:style style:name="T77" style:parent-style-name="DefaultParagraphFont" style:family="text">
      <style:text-properties style:font-name="Times New Roman" fo:font-size="12pt" style:font-size-asian="12pt" style:font-size-complex="12pt"/>
    </style:style>
    <style:style style:name="P78" style:parent-style-name="TOC2" style:family="paragraph">
      <style:paragraph-properties>
        <style:tab-stops>
          <style:tab-stop style:type="left" style:position="-0.5in"/>
          <style:tab-stop style:type="left" style:position="0in"/>
          <style:tab-stop style:type="right" style:leader-style="dotted" style:leader-text="." style:position="4.7611in"/>
        </style:tab-stops>
      </style:paragraph-properties>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P81" style:parent-style-name="TOC2" style:family="paragraph">
      <style:paragraph-properties>
        <style:tab-stops>
          <style:tab-stop style:type="left" style:position="-0.5in"/>
          <style:tab-stop style:type="left" style:position="0in"/>
          <style:tab-stop style:type="right" style:leader-style="dotted" style:leader-text="." style:position="4.7611in"/>
        </style:tab-stops>
      </style:paragraph-properties>
    </style:style>
    <style:style style:name="T82" style:parent-style-name="DefaultParagraphFont" style:family="text">
      <style:text-properties style:font-name="Times New Roman" fo:font-size="12pt" style:font-size-asian="12pt" style:font-size-complex="12pt"/>
    </style:style>
    <style:style style:name="P83" style:parent-style-name="TOC2" style:family="paragraph">
      <style:paragraph-properties>
        <style:tab-stops>
          <style:tab-stop style:type="left" style:position="-0.5in"/>
          <style:tab-stop style:type="left" style:position="0in"/>
          <style:tab-stop style:type="right" style:leader-style="dotted" style:leader-text="." style:position="4.7611in"/>
        </style:tab-stops>
      </style:paragraph-properties>
    </style:style>
    <style:style style:name="T84" style:parent-style-name="DefaultParagraphFont" style:family="text">
      <style:text-properties style:font-name="Times New Roman" fo:font-size="12pt" style:font-size-asian="12pt" style:font-size-complex="12pt"/>
    </style:style>
    <style:style style:name="P85" style:parent-style-name="TOC2" style:family="paragraph">
      <style:paragraph-properties>
        <style:tab-stops>
          <style:tab-stop style:type="left" style:position="-0.5in"/>
          <style:tab-stop style:type="left" style:position="0in"/>
          <style:tab-stop style:type="right" style:leader-style="dotted" style:leader-text="." style:position="4.7611in"/>
        </style:tab-stops>
      </style:paragraph-properties>
    </style:style>
    <style:style style:name="T86" style:parent-style-name="DefaultParagraphFont" style:family="text">
      <style:text-properties style:font-name="Times New Roman" fo:font-size="12pt" style:font-size-asian="12pt" style:font-size-complex="12pt"/>
    </style:style>
    <style:style style:name="P87" style:parent-style-name="TOC2" style:family="paragraph">
      <style:paragraph-properties>
        <style:tab-stops>
          <style:tab-stop style:type="left" style:position="-0.5in"/>
          <style:tab-stop style:type="left" style:position="0in"/>
          <style:tab-stop style:type="right" style:leader-style="dotted" style:leader-text="." style:position="4.7611in"/>
        </style:tab-stops>
      </style:paragraph-properties>
    </style:style>
    <style:style style:name="T88" style:parent-style-name="DefaultParagraphFont" style:family="text">
      <style:text-properties style:font-name="Times New Roman" fo:font-size="12pt" style:font-size-asian="12pt" style:font-size-complex="12pt"/>
    </style:style>
    <style:style style:name="P89" style:parent-style-name="TOC2" style:family="paragraph">
      <style:paragraph-properties>
        <style:tab-stops>
          <style:tab-stop style:type="left" style:position="-0.5in"/>
          <style:tab-stop style:type="left" style:position="0in"/>
          <style:tab-stop style:type="right" style:leader-style="dotted" style:leader-text="." style:position="4.7611in"/>
        </style:tab-stops>
      </style:paragraph-properties>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P92" style:parent-style-name="TOC2" style:family="paragraph">
      <style:paragraph-properties>
        <style:tab-stops>
          <style:tab-stop style:type="left" style:position="-0.5in"/>
          <style:tab-stop style:type="left" style:position="0in"/>
          <style:tab-stop style:type="right" style:leader-style="dotted" style:leader-text="." style:position="4.7611in"/>
        </style:tab-stops>
      </style:paragraph-properties>
    </style:style>
    <style:style style:name="T93" style:parent-style-name="DefaultParagraphFont" style:family="text">
      <style:text-properties style:font-name="Times New Roman" fo:font-size="12pt" style:font-size-asian="12pt" style:font-size-complex="12pt"/>
    </style:style>
    <style:style style:name="P94" style:parent-style-name="TOC2" style:family="paragraph">
      <style:paragraph-properties>
        <style:tab-stops>
          <style:tab-stop style:type="left" style:position="-0.5in"/>
          <style:tab-stop style:type="left" style:position="0in"/>
          <style:tab-stop style:type="right" style:leader-style="dotted" style:leader-text="." style:position="4.7611in"/>
        </style:tab-stops>
      </style:paragraph-properties>
    </style:style>
    <style:style style:name="T95" style:parent-style-name="DefaultParagraphFont" style:family="text">
      <style:text-properties style:font-name="Times New Roman" fo:font-size="12pt" style:font-size-asian="12pt" style:font-size-complex="12pt"/>
    </style:style>
    <style:style style:name="P96" style:parent-style-name="TOC2" style:family="paragraph">
      <style:paragraph-properties>
        <style:tab-stops>
          <style:tab-stop style:type="left" style:position="-0.5in"/>
          <style:tab-stop style:type="left" style:position="0in"/>
          <style:tab-stop style:type="right" style:leader-style="dotted" style:leader-text="." style:position="4.7611in"/>
        </style:tab-stops>
      </style:paragraph-properties>
    </style:style>
    <style:style style:name="P97" style:parent-style-name="TOC2" style:family="paragraph">
      <style:paragraph-properties>
        <style:tab-stops>
          <style:tab-stop style:type="left" style:position="-0.5in"/>
          <style:tab-stop style:type="left" style:position="0in"/>
          <style:tab-stop style:type="right" style:leader-style="dotted" style:leader-text="." style:position="4.7611in"/>
        </style:tab-stops>
      </style:paragraph-properties>
    </style:style>
    <style:style style:name="T98" style:parent-style-name="DefaultParagraphFont" style:family="text">
      <style:text-properties style:font-name="Times New Roman" fo:font-size="12pt" style:font-size-asian="12pt" style:font-size-complex="12pt"/>
    </style:style>
    <style:style style:name="P99" style:parent-style-name="TOC2" style:family="paragraph">
      <style:paragraph-properties>
        <style:tab-stops>
          <style:tab-stop style:type="left" style:position="-0.5in"/>
          <style:tab-stop style:type="left" style:position="0in"/>
          <style:tab-stop style:type="right" style:leader-style="dotted" style:leader-text="." style:position="4.7611in"/>
        </style:tab-stops>
      </style:paragraph-properties>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P103" style:parent-style-name="TOC2" style:family="paragraph">
      <style:paragraph-properties>
        <style:tab-stops>
          <style:tab-stop style:type="left" style:position="-0.5in"/>
          <style:tab-stop style:type="left" style:position="0in"/>
          <style:tab-stop style:type="right" style:leader-style="dotted" style:leader-text="." style:position="4.7611in"/>
        </style:tab-stops>
      </style:paragraph-properties>
    </style:style>
    <style:style style:name="T104" style:parent-style-name="DefaultParagraphFont" style:family="text">
      <style:text-properties style:font-name="Times New Roman" fo:font-size="12pt" style:font-size-asian="12pt" style:font-size-complex="12pt"/>
    </style:style>
    <style:style style:name="P105" style:parent-style-name="TOC2" style:family="paragraph">
      <style:paragraph-properties>
        <style:tab-stops>
          <style:tab-stop style:type="left" style:position="-0.5in"/>
          <style:tab-stop style:type="left" style:position="0in"/>
          <style:tab-stop style:type="right" style:leader-style="dotted" style:leader-text="." style:position="4.7611in"/>
        </style:tab-stops>
      </style:paragraph-properties>
    </style:style>
    <style:style style:name="T106" style:parent-style-name="DefaultParagraphFont" style:family="text">
      <style:text-properties style:font-name="Times New Roman" fo:font-size="12pt" style:font-size-asian="12pt" style:font-size-complex="12pt"/>
    </style:style>
    <style:style style:name="P107" style:parent-style-name="TOC2" style:family="paragraph">
      <style:paragraph-properties>
        <style:tab-stops>
          <style:tab-stop style:type="left" style:position="-0.5in"/>
          <style:tab-stop style:type="left" style:position="0in"/>
          <style:tab-stop style:type="right" style:leader-style="dotted" style:leader-text="." style:position="4.7611in"/>
        </style:tab-stops>
      </style:paragraph-properties>
    </style:style>
    <style:style style:name="T108" style:parent-style-name="DefaultParagraphFont" style:family="text">
      <style:text-properties style:font-name="Times New Roman" fo:font-size="12pt" style:font-size-asian="12pt" style:font-size-complex="12pt"/>
    </style:style>
    <style:style style:name="P109" style:parent-style-name="TOC2" style:family="paragraph">
      <style:paragraph-properties>
        <style:tab-stops>
          <style:tab-stop style:type="left" style:position="-0.5in"/>
          <style:tab-stop style:type="left" style:position="0in"/>
          <style:tab-stop style:type="right" style:leader-style="dotted" style:leader-text="." style:position="4.7611in"/>
        </style:tab-stops>
      </style:paragraph-properties>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P112" style:parent-style-name="TOC2" style:family="paragraph">
      <style:paragraph-properties>
        <style:tab-stops>
          <style:tab-stop style:type="left" style:position="-0.5in"/>
          <style:tab-stop style:type="left" style:position="0in"/>
          <style:tab-stop style:type="right" style:leader-style="dotted" style:leader-text="." style:position="4.7611in"/>
        </style:tab-stops>
      </style:paragraph-properties>
    </style:style>
    <style:style style:name="T113" style:parent-style-name="DefaultParagraphFont" style:family="text">
      <style:text-properties style:font-name="Times New Roman" fo:font-size="12pt" style:font-size-asian="12pt" style:font-size-complex="12pt"/>
    </style:style>
    <style:style style:name="P114" style:parent-style-name="TOC2" style:family="paragraph">
      <style:paragraph-properties>
        <style:tab-stops>
          <style:tab-stop style:type="left" style:position="-0.5in"/>
          <style:tab-stop style:type="left" style:position="0in"/>
          <style:tab-stop style:type="right" style:leader-style="dotted" style:leader-text="." style:position="4.7611in"/>
        </style:tab-stops>
      </style:paragraph-properties>
    </style:style>
    <style:style style:name="T115" style:parent-style-name="DefaultParagraphFont" style:family="text">
      <style:text-properties style:font-name="Times New Roman" fo:font-size="12pt" style:font-size-asian="12pt" style:font-size-complex="12pt"/>
    </style:style>
    <style:style style:name="P116" style:parent-style-name="TOC2" style:family="paragraph">
      <style:paragraph-properties>
        <style:tab-stops>
          <style:tab-stop style:type="left" style:position="-0.5in"/>
          <style:tab-stop style:type="left" style:position="0in"/>
          <style:tab-stop style:type="right" style:leader-style="dotted" style:leader-text="." style:position="4.7611in"/>
        </style:tab-stops>
      </style:paragraph-properties>
    </style:style>
    <style:style style:name="T117" style:parent-style-name="DefaultParagraphFont" style:family="text">
      <style:text-properties style:font-name="Times New Roman" fo:font-size="12pt" style:font-size-asian="12pt" style:font-size-complex="12pt"/>
    </style:style>
    <style:style style:name="P118" style:parent-style-name="TOC2" style:family="paragraph">
      <style:paragraph-properties>
        <style:tab-stops>
          <style:tab-stop style:type="left" style:position="-0.5in"/>
          <style:tab-stop style:type="left" style:position="0in"/>
          <style:tab-stop style:type="right" style:leader-style="dotted" style:leader-text="." style:position="4.7611in"/>
        </style:tab-stops>
      </style:paragraph-properties>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P121" style:parent-style-name="TOC2" style:family="paragraph">
      <style:paragraph-properties>
        <style:tab-stops>
          <style:tab-stop style:type="left" style:position="-0.5in"/>
          <style:tab-stop style:type="left" style:position="0in"/>
          <style:tab-stop style:type="right" style:leader-style="dotted" style:leader-text="." style:position="4.7611in"/>
        </style:tab-stops>
      </style:paragraph-properties>
    </style:style>
    <style:style style:name="T122" style:parent-style-name="DefaultParagraphFont" style:family="text">
      <style:text-properties style:font-name="Times New Roman" fo:font-size="12pt" style:font-size-asian="12pt" style:font-size-complex="12pt"/>
    </style:style>
    <style:style style:name="P123" style:parent-style-name="TOC2" style:family="paragraph">
      <style:paragraph-properties>
        <style:tab-stops>
          <style:tab-stop style:type="left" style:position="-0.5in"/>
          <style:tab-stop style:type="left" style:position="0in"/>
          <style:tab-stop style:type="right" style:leader-style="dotted" style:leader-text="." style:position="4.7611in"/>
        </style:tab-stops>
      </style:paragraph-properties>
    </style:style>
    <style:style style:name="T124" style:parent-style-name="DefaultParagraphFont" style:family="text">
      <style:text-properties style:font-name="Times New Roman" fo:font-size="12pt" style:font-size-asian="12pt" style:font-size-complex="12pt"/>
    </style:style>
    <style:style style:name="P125" style:parent-style-name="TOC2" style:family="paragraph">
      <style:paragraph-properties>
        <style:tab-stops>
          <style:tab-stop style:type="left" style:position="-0.5in"/>
          <style:tab-stop style:type="left" style:position="0in"/>
          <style:tab-stop style:type="right" style:leader-style="dotted" style:leader-text="." style:position="4.7611in"/>
        </style:tab-stops>
      </style:paragraph-properties>
    </style:style>
    <style:style style:name="T126" style:parent-style-name="DefaultParagraphFont" style:family="text">
      <style:text-properties style:font-name="Times New Roman" fo:font-size="12pt" style:font-size-asian="12pt" style:font-size-complex="12pt"/>
    </style:style>
    <style:style style:name="P127" style:parent-style-name="TOC2" style:family="paragraph">
      <style:paragraph-properties>
        <style:tab-stops>
          <style:tab-stop style:type="left" style:position="-0.5in"/>
          <style:tab-stop style:type="left" style:position="0in"/>
          <style:tab-stop style:type="right" style:leader-style="dotted" style:leader-text="." style:position="4.7611in"/>
        </style:tab-stops>
      </style:paragraph-properties>
    </style:style>
    <style:style style:name="T128" style:parent-style-name="DefaultParagraphFont" style:family="text">
      <style:text-properties style:font-name="Times New Roman" fo:font-size="12pt" style:font-size-asian="12pt" style:font-size-complex="12pt"/>
    </style:style>
    <style:style style:name="P129" style:parent-style-name="TOC2" style:family="paragraph">
      <style:paragraph-properties>
        <style:tab-stops>
          <style:tab-stop style:type="left" style:position="-0.5in"/>
          <style:tab-stop style:type="left" style:position="0in"/>
          <style:tab-stop style:type="right" style:leader-style="dotted" style:leader-text="." style:position="4.7611in"/>
        </style:tab-stops>
      </style:paragraph-properties>
    </style:style>
    <style:style style:name="T130" style:parent-style-name="DefaultParagraphFont" style:family="text">
      <style:text-properties style:font-name="Times New Roman" fo:font-size="12pt" style:font-size-asian="12pt" style:font-size-complex="12pt"/>
    </style:style>
    <style:style style:name="P131" style:parent-style-name="TOC2" style:family="paragraph">
      <style:paragraph-properties>
        <style:tab-stops>
          <style:tab-stop style:type="left" style:position="-0.5in"/>
          <style:tab-stop style:type="left" style:position="0in"/>
          <style:tab-stop style:type="right" style:leader-style="dotted" style:leader-text="." style:position="4.7611in"/>
        </style:tab-stops>
      </style:paragraph-properties>
    </style:style>
    <style:style style:name="T132" style:parent-style-name="DefaultParagraphFont" style:family="text">
      <style:text-properties style:font-name="Times New Roman" fo:font-size="12pt" style:font-size-asian="12pt" style:font-size-complex="12pt"/>
    </style:style>
    <style:style style:name="P133" style:parent-style-name="TOC2" style:family="paragraph">
      <style:paragraph-properties>
        <style:tab-stops>
          <style:tab-stop style:type="left" style:position="-0.5in"/>
          <style:tab-stop style:type="left" style:position="0in"/>
          <style:tab-stop style:type="right" style:leader-style="dotted" style:leader-text="." style:position="4.7611in"/>
        </style:tab-stops>
      </style:paragraph-properties>
    </style:style>
    <style:style style:name="T134" style:parent-style-name="DefaultParagraphFont" style:family="text">
      <style:text-properties style:font-name="Times New Roman" fo:font-size="12pt" style:font-size-asian="12pt" style:font-size-complex="12pt"/>
    </style:style>
    <style:style style:name="P135" style:parent-style-name="TOC2" style:family="paragraph">
      <style:paragraph-properties>
        <style:tab-stops>
          <style:tab-stop style:type="left" style:position="-0.5in"/>
          <style:tab-stop style:type="left" style:position="0in"/>
          <style:tab-stop style:type="right" style:leader-style="dotted" style:leader-text="." style:position="4.7611in"/>
        </style:tab-stops>
      </style:paragraph-properties>
    </style:style>
    <style:style style:name="T136" style:parent-style-name="DefaultParagraphFont" style:family="text">
      <style:text-properties style:font-name="Times New Roman" fo:font-size="12pt" style:font-size-asian="12pt" style:font-size-complex="12pt"/>
    </style:style>
    <style:style style:name="P137" style:parent-style-name="TOC2" style:family="paragraph">
      <style:paragraph-properties>
        <style:tab-stops>
          <style:tab-stop style:type="left" style:position="-0.5in"/>
          <style:tab-stop style:type="left" style:position="0in"/>
          <style:tab-stop style:type="right" style:leader-style="dotted" style:leader-text="." style:position="4.7611in"/>
        </style:tab-stops>
      </style:paragraph-properties>
    </style:style>
    <style:style style:name="T138" style:parent-style-name="DefaultParagraphFont" style:family="text">
      <style:text-properties style:font-name="Times New Roman" fo:font-size="12pt" style:font-size-asian="12pt" style:font-size-complex="12pt"/>
    </style:style>
    <style:style style:name="P139" style:parent-style-name="TOC2" style:family="paragraph">
      <style:paragraph-properties>
        <style:tab-stops>
          <style:tab-stop style:type="left" style:position="-0.5in"/>
          <style:tab-stop style:type="left" style:position="0in"/>
          <style:tab-stop style:type="right" style:leader-style="dotted" style:leader-text="." style:position="4.7611in"/>
        </style:tab-stops>
      </style:paragraph-properties>
    </style:style>
    <style:style style:name="T140" style:parent-style-name="DefaultParagraphFont" style:family="text">
      <style:text-properties style:font-name="Times New Roman" fo:font-size="12pt" style:font-size-asian="12pt" style:font-size-complex="12pt"/>
    </style:style>
    <style:style style:name="P141" style:parent-style-name="TOC2" style:family="paragraph">
      <style:paragraph-properties>
        <style:tab-stops>
          <style:tab-stop style:type="left" style:position="-0.5in"/>
          <style:tab-stop style:type="left" style:position="0in"/>
          <style:tab-stop style:type="right" style:leader-style="dotted" style:leader-text="." style:position="4.7611in"/>
        </style:tab-stops>
      </style:paragraph-properties>
    </style:style>
    <style:style style:name="T142" style:parent-style-name="DefaultParagraphFont" style:family="text">
      <style:text-properties style:font-name="Times New Roman" fo:font-size="12pt" style:font-size-asian="12pt" style:font-size-complex="12pt"/>
    </style:style>
    <style:style style:name="P143" style:parent-style-name="TOC2" style:family="paragraph">
      <style:paragraph-properties>
        <style:tab-stops>
          <style:tab-stop style:type="left" style:position="-0.5in"/>
          <style:tab-stop style:type="left" style:position="0in"/>
          <style:tab-stop style:type="right" style:leader-style="dotted" style:leader-text="." style:position="4.7611in"/>
        </style:tab-stops>
      </style:paragraph-properties>
    </style:style>
    <style:style style:name="T144" style:parent-style-name="DefaultParagraphFont" style:family="text">
      <style:text-properties style:font-name="Times New Roman" fo:font-size="12pt" style:font-size-asian="12pt" style:font-size-complex="12pt"/>
    </style:style>
    <style:style style:name="P145" style:parent-style-name="TOC2" style:family="paragraph">
      <style:paragraph-properties>
        <style:tab-stops>
          <style:tab-stop style:type="left" style:position="-0.5in"/>
          <style:tab-stop style:type="left" style:position="0in"/>
          <style:tab-stop style:type="right" style:leader-style="dotted" style:leader-text="." style:position="4.7611in"/>
        </style:tab-stops>
      </style:paragraph-properties>
    </style:style>
    <style:style style:name="T146" style:parent-style-name="DefaultParagraphFont" style:family="text">
      <style:text-properties style:font-name="Times New Roman" fo:font-size="12pt" style:font-size-asian="12pt" style:font-size-complex="12pt"/>
    </style:style>
    <style:style style:name="P147" style:parent-style-name="TOC2" style:family="paragraph">
      <style:paragraph-properties>
        <style:tab-stops>
          <style:tab-stop style:type="left" style:position="-0.5in"/>
          <style:tab-stop style:type="left" style:position="0in"/>
          <style:tab-stop style:type="right" style:leader-style="dotted" style:leader-text="." style:position="4.7611in"/>
        </style:tab-stops>
      </style:paragraph-properties>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P151" style:parent-style-name="TOC2" style:family="paragraph">
      <style:paragraph-properties>
        <style:tab-stops>
          <style:tab-stop style:type="left" style:position="-0.5in"/>
          <style:tab-stop style:type="left" style:position="0in"/>
          <style:tab-stop style:type="right" style:leader-style="dotted" style:leader-text="." style:position="4.7611in"/>
        </style:tab-stops>
      </style:paragraph-properties>
    </style:style>
    <style:style style:name="T152" style:parent-style-name="DefaultParagraphFont" style:family="text">
      <style:text-properties style:font-name="Times New Roman" fo:font-size="12pt" style:font-size-asian="12pt" style:font-size-complex="12pt"/>
    </style:style>
    <style:style style:name="P153" style:parent-style-name="TOC2" style:family="paragraph">
      <style:paragraph-properties>
        <style:tab-stops>
          <style:tab-stop style:type="left" style:position="-0.5in"/>
          <style:tab-stop style:type="left" style:position="0in"/>
          <style:tab-stop style:type="right" style:leader-style="dotted" style:leader-text="." style:position="4.7611in"/>
        </style:tab-stops>
      </style:paragraph-properties>
    </style:style>
    <style:style style:name="T154" style:parent-style-name="DefaultParagraphFont" style:family="text">
      <style:text-properties style:font-name="Times New Roman" fo:font-size="12pt" style:font-size-asian="12pt" style:font-size-complex="12pt"/>
    </style:style>
    <style:style style:name="P155" style:parent-style-name="TOC2" style:family="paragraph">
      <style:paragraph-properties>
        <style:tab-stops>
          <style:tab-stop style:type="left" style:position="-0.5in"/>
          <style:tab-stop style:type="left" style:position="0in"/>
          <style:tab-stop style:type="right" style:leader-style="dotted" style:leader-text="." style:position="4.7611in"/>
        </style:tab-stops>
      </style:paragraph-properties>
    </style:style>
    <style:style style:name="T156" style:parent-style-name="DefaultParagraphFont" style:family="text">
      <style:text-properties style:font-name="Times New Roman" fo:font-size="12pt" style:font-size-asian="12pt" style:font-size-complex="12pt"/>
    </style:style>
    <style:style style:name="P157" style:parent-style-name="TOC2" style:family="paragraph">
      <style:paragraph-properties>
        <style:tab-stops>
          <style:tab-stop style:type="left" style:position="-0.5in"/>
          <style:tab-stop style:type="left" style:position="0in"/>
          <style:tab-stop style:type="right" style:leader-style="dotted" style:leader-text="." style:position="4.7611in"/>
        </style:tab-stops>
      </style:paragraph-properties>
    </style:style>
    <style:style style:name="T158" style:parent-style-name="DefaultParagraphFont" style:family="text">
      <style:text-properties style:font-name="Times New Roman" fo:font-size="12pt" style:font-size-asian="12pt" style:font-size-complex="12pt"/>
    </style:style>
    <style:style style:name="P159" style:parent-style-name="Normal" style:family="paragraph">
      <style:paragraph-properties fo:margin-left="0.4923in">
        <style:tab-stops/>
      </style:paragraph-properties>
    </style:style>
    <style:style style:name="T160" style:parent-style-name="DefaultParagraphFont" style:family="text">
      <style:text-properties style:font-name="Times New Roman" fo:font-size="12pt" style:font-size-asian="12pt" style:font-size-complex="12pt"/>
    </style:style>
    <style:style style:name="P161" style:parent-style-name="TOC2" style:family="paragraph">
      <style:paragraph-properties>
        <style:tab-stops>
          <style:tab-stop style:type="left" style:position="-0.5in"/>
          <style:tab-stop style:type="left" style:position="0.1666in"/>
          <style:tab-stop style:type="right" style:leader-style="dotted" style:leader-text="." style:position="4.7611in"/>
        </style:tab-stops>
      </style:paragraph-properties>
    </style:style>
    <style:style style:name="T162" style:parent-style-name="DefaultParagraphFont" style:family="text">
      <style:text-properties style:font-name="Times New Roman" fo:font-size="12pt" style:font-size-asian="12pt" style:font-size-complex="12pt"/>
    </style:style>
    <style:style style:name="P163" style:parent-style-name="TOC2" style:family="paragraph">
      <style:paragraph-properties>
        <style:tab-stops>
          <style:tab-stop style:type="left" style:position="-0.5in"/>
          <style:tab-stop style:type="left" style:position="0.1666in"/>
          <style:tab-stop style:type="right" style:leader-style="dotted" style:leader-text="." style:position="4.7611in"/>
        </style:tab-stops>
      </style:paragraph-properties>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font-size="12pt" style:font-size-asian="12pt" style:font-size-complex="12pt"/>
    </style:style>
    <style:style style:name="P166" style:parent-style-name="TOC2" style:family="paragraph">
      <style:paragraph-properties>
        <style:tab-stops>
          <style:tab-stop style:type="left" style:position="-0.5in"/>
          <style:tab-stop style:type="left" style:position="0.1666in"/>
          <style:tab-stop style:type="right" style:leader-style="dotted" style:leader-text="." style:position="4.7611in"/>
        </style:tab-stops>
      </style:paragraph-properties>
    </style:style>
    <style:style style:name="T167" style:parent-style-name="DefaultParagraphFont" style:family="text">
      <style:text-properties style:font-name="Times New Roman" fo:font-size="12pt" style:font-size-asian="12pt" style:font-size-complex="12pt"/>
    </style:style>
    <style:style style:name="P168" style:parent-style-name="TOC2" style:family="paragraph">
      <style:paragraph-properties>
        <style:tab-stops>
          <style:tab-stop style:type="left" style:position="-0.5in"/>
          <style:tab-stop style:type="left" style:position="0.1666in"/>
          <style:tab-stop style:type="right" style:leader-style="dotted" style:leader-text="." style:position="4.7611in"/>
        </style:tab-stops>
      </style:paragraph-properties>
    </style:style>
    <style:style style:name="T169" style:parent-style-name="DefaultParagraphFont" style:family="text">
      <style:text-properties style:font-name="Times New Roman"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P171" style:parent-style-name="TOC2" style:family="paragraph">
      <style:paragraph-properties>
        <style:tab-stops>
          <style:tab-stop style:type="left" style:position="-0.5in"/>
          <style:tab-stop style:type="left" style:position="0.1666in"/>
          <style:tab-stop style:type="right" style:leader-style="dotted" style:leader-text="." style:position="4.7611in"/>
        </style:tab-stops>
      </style:paragraph-properties>
    </style:style>
    <style:style style:name="T172" style:parent-style-name="DefaultParagraphFont" style:family="text">
      <style:text-properties style:font-name="Times New Roman" fo:font-size="12pt" style:font-size-asian="12pt" style:font-size-complex="12pt"/>
    </style:style>
    <style:style style:name="P173" style:parent-style-name="TOC2" style:family="paragraph">
      <style:paragraph-properties>
        <style:tab-stops>
          <style:tab-stop style:type="left" style:position="-0.5in"/>
          <style:tab-stop style:type="left" style:position="0.1666in"/>
          <style:tab-stop style:type="right" style:leader-style="dotted" style:leader-text="." style:position="4.7611in"/>
        </style:tab-stops>
      </style:paragraph-properties>
    </style:style>
    <style:style style:name="T174" style:parent-style-name="DefaultParagraphFont" style:family="text">
      <style:text-properties style:font-name="Times New Roman" fo:font-size="12pt" style:font-size-asian="12pt" style:font-size-complex="12pt"/>
    </style:style>
    <style:style style:name="P175" style:parent-style-name="TOC2" style:family="paragraph">
      <style:paragraph-properties>
        <style:tab-stops>
          <style:tab-stop style:type="left" style:position="-0.5in"/>
          <style:tab-stop style:type="left" style:position="0.1666in"/>
          <style:tab-stop style:type="right" style:leader-style="dotted" style:leader-text="." style:position="4.7611in"/>
        </style:tab-stops>
      </style:paragraph-properties>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P179" style:parent-style-name="TOC2" style:family="paragraph">
      <style:paragraph-properties>
        <style:tab-stops>
          <style:tab-stop style:type="left" style:position="-0.5in"/>
          <style:tab-stop style:type="left" style:position="0.1666in"/>
          <style:tab-stop style:type="right" style:leader-style="dotted" style:leader-text="." style:position="4.7611in"/>
        </style:tab-stops>
      </style:paragraph-properties>
    </style:style>
    <style:style style:name="T180" style:parent-style-name="DefaultParagraphFont" style:family="text">
      <style:text-properties style:font-name="Times New Roman" fo:font-size="12pt" style:font-size-asian="12pt" style:font-size-complex="12pt"/>
    </style:style>
    <style:style style:name="P181" style:parent-style-name="TOC2" style:family="paragraph">
      <style:paragraph-properties>
        <style:tab-stops>
          <style:tab-stop style:type="left" style:position="-0.5in"/>
          <style:tab-stop style:type="left" style:position="0.1666in"/>
          <style:tab-stop style:type="right" style:leader-style="dotted" style:leader-text="." style:position="4.7611in"/>
        </style:tab-stops>
      </style:paragraph-properties>
    </style:style>
    <style:style style:name="T182" style:parent-style-name="DefaultParagraphFont" style:family="text">
      <style:text-properties style:font-name="Times New Roman" fo:font-size="12pt" style:font-size-asian="12pt" style:font-size-complex="12pt"/>
    </style:style>
    <style:style style:name="T183" style:parent-style-name="DefaultParagraphFont" style:family="text">
      <style:text-properties style:font-name="Times New Roman" fo:font-size="12pt" style:font-size-asian="12pt" style:font-size-complex="12pt"/>
    </style:style>
    <style:style style:name="T184" style:parent-style-name="DefaultParagraphFont" style:family="text">
      <style:text-properties style:font-name="Times New Roman" fo:font-size="12pt" style:font-size-asian="12pt" style:font-size-complex="12pt"/>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P188" style:parent-style-name="TOC2" style:family="paragraph">
      <style:paragraph-properties>
        <style:tab-stops>
          <style:tab-stop style:type="left" style:position="-0.5in"/>
          <style:tab-stop style:type="left" style:position="0.1666in"/>
          <style:tab-stop style:type="right" style:leader-style="dotted" style:leader-text="." style:position="4.7611in"/>
        </style:tab-stops>
      </style:paragraph-properties>
    </style:style>
    <style:style style:name="T189" style:parent-style-name="DefaultParagraphFont" style:family="text">
      <style:text-properties style:font-name="Times New Roman" fo:font-size="12pt" style:font-size-asian="12pt" style:font-size-complex="12pt"/>
    </style:style>
    <style:style style:name="P190" style:parent-style-name="TOC2" style:family="paragraph">
      <style:paragraph-properties>
        <style:tab-stops>
          <style:tab-stop style:type="left" style:position="-0.5in"/>
          <style:tab-stop style:type="left" style:position="0.1666in"/>
          <style:tab-stop style:type="right" style:leader-style="dotted" style:leader-text="." style:position="4.7611in"/>
        </style:tab-stops>
      </style:paragraph-properties>
    </style:style>
    <style:style style:name="T191" style:parent-style-name="DefaultParagraphFont" style:family="text">
      <style:text-properties style:font-name="Times New Roman" fo:font-size="12pt" style:font-size-asian="12pt" style:font-size-complex="12pt"/>
    </style:style>
    <style:style style:name="P192" style:parent-style-name="TOC2" style:family="paragraph">
      <style:paragraph-properties>
        <style:tab-stops>
          <style:tab-stop style:type="left" style:position="-0.5in"/>
          <style:tab-stop style:type="left" style:position="0.1666in"/>
          <style:tab-stop style:type="right" style:leader-style="dotted" style:leader-text="." style:position="4.7611in"/>
        </style:tab-stops>
      </style:paragraph-properties>
    </style:style>
    <style:style style:name="T193" style:parent-style-name="DefaultParagraphFont" style:family="text">
      <style:text-properties style:font-name="Times New Roman" fo:font-size="12pt" style:font-size-asian="12pt" style:font-size-complex="12pt"/>
    </style:style>
    <style:style style:name="P194" style:parent-style-name="Normal" style:family="paragraph">
      <style:paragraph-properties fo:margin-top="0.1666in" fo:margin-left="0.5in" fo:text-indent="-0.5in">
        <style:tab-stops/>
      </style:paragraph-properties>
    </style:style>
    <style:style style:name="P195" style:parent-style-name="Heading1" style:master-page-name="MP3" style:family="paragraph">
      <style:paragraph-properties fo:break-before="page" fo:margin-left="0.5in" fo:text-indent="-0.5in">
        <style:tab-stops/>
      </style:paragraph-properties>
      <style:text-properties style:font-name="Verdana" fo:font-size="10pt" style:font-size-asian="10pt"/>
    </style:style>
    <style:style style:name="P205" style:parent-style-name="Heading2" style:family="paragraph">
      <style:paragraph-properties fo:margin-left="0.5in" fo:text-indent="-0.5in">
        <style:tab-stops/>
      </style:paragraph-properties>
      <style:text-properties style:font-name="Verdana" style:font-weight-complex="normal" fo:font-style="normal" style:font-style-asian="normal" style:font-style-complex="normal" fo:font-size="10pt" style:font-size-asian="10pt"/>
    </style:style>
    <style:style style:name="P206" style:parent-style-name="Normal" style:family="paragraph">
      <style:paragraph-properties fo:margin-top="0.1666in" fo:margin-left="0.5in" fo:text-indent="-0.5in">
        <style:tab-stops/>
      </style:paragraph-properties>
    </style:style>
    <style:style style:name="P207" style:parent-style-name="Normal" style:family="paragraph">
      <style:paragraph-properties fo:margin-top="0.1666in" fo:margin-left="0.5in" fo:text-indent="-0.5in">
        <style:tab-stops/>
      </style:paragraph-properties>
    </style:style>
    <style:style style:name="P208" style:parent-style-name="Normal" style:family="paragraph">
      <style:paragraph-properties fo:margin-top="0.1666in" fo:margin-left="0.5in" fo:text-indent="-0.5in">
        <style:tab-stops/>
      </style:paragraph-properties>
    </style:style>
    <style:style style:name="P209" style:parent-style-name="Normal" style:family="paragraph">
      <style:paragraph-properties fo:margin-top="0.1666in" fo:margin-left="0.5in" fo:text-indent="-0.5in">
        <style:tab-stops/>
      </style:paragraph-properties>
    </style:style>
    <style:style style:name="P210" style:parent-style-name="Normal" style:family="paragraph">
      <style:paragraph-properties fo:margin-top="0.1666in" fo:margin-left="0.5in" fo:text-indent="-0.5in">
        <style:tab-stops/>
      </style:paragraph-properties>
    </style:style>
    <style:style style:name="T211" style:parent-style-name="DefaultParagraphFont" style:family="text">
      <style:text-properties fo:font-weight="bold" style:font-weight-asian="bold"/>
    </style:style>
    <style:style style:name="P212" style:parent-style-name="Normal" style:family="paragraph">
      <style:paragraph-properties fo:margin-top="0.1666in" fo:margin-left="0.5in" fo:text-indent="-0.5in">
        <style:tab-stops/>
      </style:paragraph-properties>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Heading2" style:family="paragraph">
      <style:paragraph-properties fo:margin-left="0.5in" fo:text-indent="-0.5in">
        <style:tab-stops/>
      </style:paragraph-properties>
      <style:text-properties style:font-name="Verdana" fo:font-style="normal" style:font-style-asian="normal" style:font-style-complex="normal" fo:font-size="10pt" style:font-size-asian="10pt"/>
    </style:style>
    <style:style style:name="P219" style:parent-style-name="Normal" style:family="paragraph">
      <style:paragraph-properties fo:margin-top="0.1666in" fo:margin-left="0.5in" fo:text-indent="-0.5in">
        <style:tab-stops/>
      </style:paragraph-properties>
    </style:style>
    <style:style style:name="P220" style:parent-style-name="Normal" style:family="paragraph">
      <style:paragraph-properties fo:margin-top="0.1666in" fo:margin-left="0.5in" fo:text-indent="-0.5in">
        <style:tab-stops/>
      </style:paragraph-properties>
    </style:style>
    <style:style style:name="T221" style:parent-style-name="DefaultParagraphFont" style:family="text">
      <style:text-properties fo:font-weight="bold" style:font-weight-asian="bold"/>
    </style:style>
    <style:style style:name="P222" style:parent-style-name="Normal" style:family="paragraph">
      <style:paragraph-properties fo:margin-top="0.1666in" fo:margin-left="0.5in" fo:text-indent="-0.5in">
        <style:tab-stops/>
      </style:paragraph-properties>
    </style:style>
    <style:style style:name="T223" style:parent-style-name="DefaultParagraphFont" style:family="text">
      <style:text-properties fo:font-weight="bold" style:font-weight-asian="bold"/>
    </style:style>
    <style:style style:name="P224" style:parent-style-name="Normal" style:family="paragraph">
      <style:paragraph-properties fo:margin-top="0.1666in" fo:margin-left="0.5in" fo:text-indent="-0.5in">
        <style:tab-stops/>
      </style:paragraph-properties>
    </style:style>
    <style:style style:name="T225" style:parent-style-name="DefaultParagraphFont" style:family="text">
      <style:text-properties fo:font-weight="bold" style:font-weight-asian="bold"/>
    </style:style>
    <style:style style:name="P226" style:parent-style-name="Normal" style:family="paragraph">
      <style:paragraph-properties fo:margin-top="0.1666in" fo:margin-left="0.5in" fo:text-indent="-0.5in">
        <style:tab-stops/>
      </style:paragraph-properties>
    </style:style>
    <style:style style:name="T227" style:parent-style-name="DefaultParagraphFont" style:family="text">
      <style:text-properties fo:font-weight="bold" style:font-weight-asian="bold"/>
    </style:style>
    <style:style style:name="P228" style:parent-style-name="Normal" style:family="paragraph">
      <style:paragraph-properties fo:margin-top="0.1666in" fo:margin-left="0.5in" fo:text-indent="-0.5in">
        <style:tab-stops/>
      </style:paragraph-properties>
    </style:style>
    <style:style style:name="T229" style:parent-style-name="DefaultParagraphFont" style:family="text">
      <style:text-properties fo:font-weight="bold" style:font-weight-asian="bold"/>
    </style:style>
    <style:style style:name="P230" style:parent-style-name="Normal" style:family="paragraph">
      <style:paragraph-properties fo:margin-top="0.1666in" fo:margin-left="0.5in" fo:text-indent="-0.5in">
        <style:tab-stops/>
      </style:paragraph-properties>
    </style:style>
    <style:style style:name="T231" style:parent-style-name="DefaultParagraphFont" style:family="text">
      <style:text-properties fo:font-weight="bold" style:font-weight-asian="bold"/>
    </style:style>
    <style:style style:name="P232" style:parent-style-name="Normal" style:family="paragraph">
      <style:paragraph-properties fo:margin-top="0.1666in" fo:margin-left="0.5in" fo:text-indent="-0.5in">
        <style:tab-stops/>
      </style:paragraph-properties>
    </style:style>
    <style:style style:name="T233" style:parent-style-name="DefaultParagraphFont" style:family="text">
      <style:text-properties fo:font-weight="bold" style:font-weight-asian="bold"/>
    </style:style>
    <style:style style:name="P234" style:parent-style-name="Normal" style:family="paragraph">
      <style:paragraph-properties fo:margin-top="0.1666in" fo:margin-left="0.5in" fo:text-indent="-0.5in">
        <style:tab-stops/>
      </style:paragraph-properties>
    </style:style>
    <style:style style:name="T235" style:parent-style-name="DefaultParagraphFont" style:family="text">
      <style:text-properties fo:font-weight="bold" style:font-weight-asian="bold"/>
    </style:style>
    <style:style style:name="P236" style:parent-style-name="Normal" style:family="paragraph">
      <style:paragraph-properties fo:margin-top="0.1666in" fo:margin-left="0.5in" fo:text-indent="-0.5in">
        <style:tab-stops/>
      </style:paragraph-properties>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margin-top="0.1666in" fo:margin-left="0.5in" fo:text-indent="-0.5in">
        <style:tab-stops/>
      </style:paragraph-properties>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margin-top="0.1666in" fo:margin-left="0.5in" fo:text-indent="-0.5in">
        <style:tab-stops/>
      </style:paragraph-properties>
    </style:style>
    <style:style style:name="T245" style:parent-style-name="DefaultParagraphFont" style:family="text">
      <style:text-properties fo:font-weight="bold" style:font-weight-asian="bold"/>
    </style:style>
    <style:style style:name="P246" style:parent-style-name="Normal" style:family="paragraph">
      <style:paragraph-properties fo:margin-top="0.1666in" fo:margin-left="0.5in" fo:text-indent="-0.5in">
        <style:tab-stops/>
      </style:paragraph-properties>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margin-top="0.1666in" fo:margin-left="0.5in" fo:text-indent="-0.5in">
        <style:tab-stops/>
      </style:paragraph-properties>
    </style:style>
    <style:style style:name="T250" style:parent-style-name="DefaultParagraphFont" style:family="text">
      <style:text-properties fo:font-weight="bold" style:font-weight-asian="bold"/>
    </style:style>
    <style:style style:name="P251" style:parent-style-name="Normal" style:family="paragraph">
      <style:paragraph-properties fo:margin-top="0.1666in" fo:margin-left="0.5in" fo:text-indent="-0.5in">
        <style:tab-stops/>
      </style:paragraph-properties>
    </style:style>
    <style:style style:name="T252" style:parent-style-name="DefaultParagraphFont" style:family="text">
      <style:text-properties fo:font-weight="bold" style:font-weight-asian="bold"/>
    </style:style>
    <style:style style:name="P253" style:parent-style-name="Normal" style:family="paragraph">
      <style:paragraph-properties fo:margin-top="0.1666in" fo:margin-left="0.5in" fo:text-indent="-0.5in">
        <style:tab-stops/>
      </style:paragraph-properties>
    </style:style>
    <style:style style:name="T254" style:parent-style-name="DefaultParagraphFont" style:family="text">
      <style:text-properties fo:font-weight="bold" style:font-weight-asian="bold"/>
    </style:style>
    <style:style style:name="P255" style:parent-style-name="Normal" style:family="paragraph">
      <style:paragraph-properties fo:margin-top="0.1666in" fo:margin-left="0.5in" fo:text-indent="-0.5in">
        <style:tab-stops/>
      </style:paragraph-properties>
    </style:style>
    <style:style style:name="T256" style:parent-style-name="DefaultParagraphFont" style:family="text">
      <style:text-properties fo:font-weight="bold" style:font-weight-asian="bold"/>
    </style:style>
    <style:style style:name="P257" style:parent-style-name="Normal" style:family="paragraph">
      <style:paragraph-properties fo:margin-top="0.1666in" fo:margin-left="0.5in" fo:text-indent="-0.5in">
        <style:tab-stops/>
      </style:paragraph-properties>
    </style:style>
    <style:style style:name="T258" style:parent-style-name="DefaultParagraphFont" style:family="text">
      <style:text-properties fo:font-weight="bold" style:font-weight-asian="bold"/>
    </style:style>
    <style:style style:name="P259" style:parent-style-name="Normal" style:family="paragraph">
      <style:paragraph-properties fo:margin-top="0.1666in" fo:margin-left="0.5in" fo:text-indent="-0.5in">
        <style:tab-stops/>
      </style:paragraph-properties>
    </style:style>
    <style:style style:name="T260" style:parent-style-name="DefaultParagraphFont" style:family="text">
      <style:text-properties fo:font-weight="bold" style:font-weight-asian="bold"/>
    </style:style>
    <style:style style:name="P261" style:parent-style-name="Normal" style:family="paragraph">
      <style:paragraph-properties fo:margin-top="0.1666in" fo:margin-left="0.5in" fo:text-indent="-0.5in">
        <style:tab-stops/>
      </style:paragraph-properties>
    </style:style>
    <style:style style:name="T262" style:parent-style-name="DefaultParagraphFont" style:family="text">
      <style:text-properties fo:font-weight="bold" style:font-weight-asian="bold"/>
    </style:style>
    <style:style style:name="P263" style:parent-style-name="Normal" style:family="paragraph">
      <style:paragraph-properties fo:margin-top="0.1666in" fo:margin-left="0.5in" fo:text-indent="-0.5in">
        <style:tab-stops/>
      </style:paragraph-properties>
    </style:style>
    <style:style style:name="T264" style:parent-style-name="DefaultParagraphFont" style:family="text">
      <style:text-properties fo:font-weight="bold" style:font-weight-asian="bold"/>
    </style:style>
    <style:style style:name="P265" style:parent-style-name="Normal" style:family="paragraph">
      <style:paragraph-properties fo:margin-top="0.1666in" fo:margin-left="0.5in" fo:text-indent="-0.5in">
        <style:tab-stops/>
      </style:paragraph-properties>
    </style:style>
    <style:style style:name="T266" style:parent-style-name="DefaultParagraphFont" style:family="text">
      <style:text-properties fo:font-weight="bold" style:font-weight-asian="bold"/>
    </style:style>
    <style:style style:name="P267" style:parent-style-name="Normal" style:family="paragraph">
      <style:paragraph-properties fo:margin-top="0.1666in" fo:margin-left="0.5in" fo:text-indent="-0.5in">
        <style:tab-stops/>
      </style:paragraph-properties>
    </style:style>
    <style:style style:name="P268" style:parent-style-name="Normal" style:family="paragraph">
      <style:paragraph-properties fo:margin-top="0.1666in" fo:margin-left="0.5in" fo:text-indent="-0.5in">
        <style:tab-stops/>
      </style:paragraph-properties>
    </style:style>
    <style:style style:name="P269" style:parent-style-name="Heading2" style:family="paragraph">
      <style:paragraph-properties fo:margin-left="0.5in" fo:text-indent="-0.5in">
        <style:tab-stops/>
      </style:paragraph-properties>
      <style:text-properties style:font-name="Verdana" fo:font-style="normal" style:font-style-asian="normal" style:font-style-complex="normal" fo:font-size="10pt" style:font-size-asian="10pt"/>
    </style:style>
    <style:style style:name="P270" style:parent-style-name="Normal" style:family="paragraph">
      <style:paragraph-properties fo:margin-top="0.1666in" fo:margin-left="0.5in" fo:text-indent="-0.5in">
        <style:tab-stops/>
      </style:paragraph-properties>
      <style:text-properties fo:font-weight="bold" style:font-weight-asian="bold"/>
    </style:style>
    <style:style style:name="P271" style:parent-style-name="Normal" style:family="paragraph">
      <style:paragraph-properties fo:margin-top="0.1666in" fo:margin-left="0.5in" fo:text-indent="-0.5in">
        <style:tab-stops/>
      </style:paragraph-properties>
    </style:style>
    <style:style style:name="P272" style:parent-style-name="Normal" style:family="paragraph">
      <style:paragraph-properties fo:margin-top="0.1666in" fo:margin-left="0.5in" fo:text-indent="-0.5in">
        <style:tab-stops/>
      </style:paragraph-properties>
    </style:style>
    <style:style style:name="P273" style:parent-style-name="Normal" style:family="paragraph">
      <style:paragraph-properties fo:margin-top="0.1666in" fo:margin-left="0.5in" fo:text-indent="-0.5in">
        <style:tab-stops/>
      </style:paragraph-properties>
    </style:style>
    <style:style style:name="P274" style:parent-style-name="Normal" style:family="paragraph">
      <style:paragraph-properties fo:margin-top="0.1666in" fo:margin-left="0.5in" fo:text-indent="-0.5in">
        <style:tab-stops/>
      </style:paragraph-properties>
    </style:style>
    <style:style style:name="P275" style:parent-style-name="Normal" style:family="paragraph">
      <style:paragraph-properties fo:margin-top="0.1666in" fo:margin-left="0.5in" fo:text-indent="-0.5in">
        <style:tab-stops/>
      </style:paragraph-properties>
    </style:style>
    <style:style style:name="P276" style:parent-style-name="Normal" style:family="paragraph">
      <style:paragraph-properties fo:margin-top="0.1666in" fo:margin-left="0.5in" fo:text-indent="-0.5in">
        <style:tab-stops/>
      </style:paragraph-properties>
    </style:style>
    <style:style style:name="P277" style:parent-style-name="Normal" style:family="paragraph">
      <style:paragraph-properties fo:margin-top="0.1666in" fo:margin-left="0.5in" fo:text-indent="-0.5in">
        <style:tab-stops/>
      </style:paragraph-properties>
    </style:style>
    <style:style style:name="P278" style:parent-style-name="Normal" style:family="paragraph">
      <style:paragraph-properties fo:margin-top="0.1666in" fo:margin-left="0.5in" fo:text-indent="-0.5in">
        <style:tab-stops/>
      </style:paragraph-properties>
      <style:text-properties fo:font-weight="bold" style:font-weight-asian="bold"/>
    </style:style>
    <style:style style:name="P279" style:parent-style-name="Normal" style:family="paragraph">
      <style:paragraph-properties fo:margin-top="0.1666in" fo:margin-left="0.5in" fo:text-indent="-0.5in">
        <style:tab-stops/>
      </style:paragraph-properties>
    </style:style>
    <style:style style:name="P280" style:parent-style-name="Normal" style:family="paragraph">
      <style:paragraph-properties fo:margin-top="0.1666in" fo:margin-left="0.5in" fo:text-indent="-0.5in">
        <style:tab-stops/>
      </style:paragraph-properties>
    </style:style>
    <style:style style:name="P281" style:parent-style-name="Normal" style:family="paragraph">
      <style:paragraph-properties fo:margin-top="0.1666in" fo:margin-left="0.5in" fo:text-indent="-0.5in">
        <style:tab-stops/>
      </style:paragraph-properties>
    </style:style>
    <style:style style:name="P282" style:parent-style-name="Normal" style:family="paragraph">
      <style:paragraph-properties fo:margin-top="0.1666in" fo:margin-left="0.5in" fo:text-indent="-0.5in">
        <style:tab-stops/>
      </style:paragraph-properties>
      <style:text-properties fo:font-weight="bold" style:font-weight-asian="bold"/>
    </style:style>
    <style:style style:name="P283" style:parent-style-name="Normal" style:family="paragraph">
      <style:paragraph-properties fo:margin-top="0.1666in" fo:margin-left="0.5in" fo:text-indent="-0.5in">
        <style:tab-stops/>
      </style:paragraph-properties>
    </style:style>
    <style:style style:name="P284" style:parent-style-name="Normal" style:family="paragraph">
      <style:paragraph-properties fo:margin-top="0.1666in" fo:margin-left="0.5in" fo:text-indent="-0.5in">
        <style:tab-stops/>
      </style:paragraph-properties>
    </style:style>
    <style:style style:name="P285" style:parent-style-name="Normal" style:family="paragraph">
      <style:paragraph-properties fo:margin-top="0.1666in" fo:margin-left="0.5in" fo:text-indent="-0.5in">
        <style:tab-stops/>
      </style:paragraph-properties>
    </style:style>
    <style:style style:name="P286" style:parent-style-name="Normal" style:family="paragraph">
      <style:paragraph-properties fo:margin-top="0.1666in" fo:margin-left="0.5in" fo:text-indent="-0.5in">
        <style:tab-stops/>
      </style:paragraph-properties>
    </style:style>
    <style:style style:name="P287" style:parent-style-name="Normal" style:family="paragraph">
      <style:paragraph-properties fo:margin-top="0.1666in" fo:margin-left="0.5in" fo:text-indent="-0.5in">
        <style:tab-stops/>
      </style:paragraph-properties>
    </style:style>
    <style:style style:name="P288" style:parent-style-name="Normal" style:family="paragraph">
      <style:paragraph-properties fo:margin-top="0.1666in" fo:margin-left="0.5in" fo:text-indent="-0.5in">
        <style:tab-stops/>
      </style:paragraph-properties>
    </style:style>
    <style:style style:name="P289" style:parent-style-name="Normal" style:family="paragraph">
      <style:paragraph-properties fo:margin-top="0.1666in" fo:margin-left="0.5in" fo:text-indent="-0.5in">
        <style:tab-stops/>
      </style:paragraph-properties>
    </style:style>
    <style:style style:name="P290" style:parent-style-name="Normal" style:family="paragraph">
      <style:paragraph-properties fo:margin-top="0.1666in" fo:margin-left="0.5in" fo:text-indent="-0.5in">
        <style:tab-stops/>
      </style:paragraph-properties>
    </style:style>
    <style:style style:name="P291" style:parent-style-name="Normal" style:family="paragraph">
      <style:paragraph-properties fo:margin-top="0.1666in" fo:margin-left="0.5in" fo:text-indent="-0.5in">
        <style:tab-stops/>
      </style:paragraph-properties>
    </style:style>
    <style:style style:name="P292" style:parent-style-name="Normal" style:family="paragraph">
      <style:paragraph-properties fo:margin-top="0.1666in" fo:margin-left="0.5in" fo:text-indent="-0.5in">
        <style:tab-stops/>
      </style:paragraph-properties>
    </style:style>
    <style:style style:name="P293" style:parent-style-name="Normal" style:family="paragraph">
      <style:paragraph-properties fo:margin-top="0.1666in" fo:margin-left="0.5in" fo:text-indent="-0.5in">
        <style:tab-stops/>
      </style:paragraph-properties>
    </style:style>
    <style:style style:name="P294" style:parent-style-name="Normal" style:family="paragraph">
      <style:paragraph-properties fo:margin-top="0.1666in" fo:margin-left="0.5in" fo:text-indent="-0.5in">
        <style:tab-stops/>
      </style:paragraph-properties>
    </style:style>
    <style:style style:name="P295" style:parent-style-name="Normal" style:family="paragraph">
      <style:paragraph-properties fo:margin-top="0.1666in" fo:margin-left="0.5in" fo:text-indent="-0.5in">
        <style:tab-stops/>
      </style:paragraph-properties>
    </style:style>
    <style:style style:name="P296" style:parent-style-name="Normal" style:family="paragraph">
      <style:paragraph-properties fo:margin-top="0.1666in" fo:margin-left="0.5in" fo:text-indent="-0.5in">
        <style:tab-stops/>
      </style:paragraph-properties>
    </style:style>
    <style:style style:name="P297" style:parent-style-name="Normal" style:family="paragraph">
      <style:paragraph-properties fo:margin-top="0.1666in" fo:margin-left="0.5in" fo:text-indent="-0.5in">
        <style:tab-stops/>
      </style:paragraph-properties>
    </style:style>
    <style:style style:name="P298" style:parent-style-name="Heading1" style:family="paragraph">
      <style:paragraph-properties fo:margin-left="0.5in" fo:text-indent="-0.5in">
        <style:tab-stops/>
      </style:paragraph-properties>
      <style:text-properties style:font-name="Verdana" fo:font-size="10pt" style:font-size-asian="10pt"/>
    </style:style>
    <style:style style:name="P299" style:parent-style-name="Normal" style:family="paragraph">
      <style:paragraph-properties fo:margin-top="0.1666in" fo:margin-left="0.5in" fo:text-indent="-0.5in">
        <style:tab-stops/>
      </style:paragraph-properties>
    </style:style>
    <style:style style:name="P300" style:parent-style-name="Heading2" style:family="paragraph">
      <style:paragraph-properties fo:margin-left="0.5in" fo:text-indent="-0.5in">
        <style:tab-stops/>
      </style:paragraph-properties>
      <style:text-properties style:font-name="Verdana" fo:font-style="normal" style:font-style-asian="normal" style:font-style-complex="normal" fo:font-size="10pt" style:font-size-asian="10pt"/>
    </style:style>
    <style:style style:name="P301" style:parent-style-name="Normal" style:family="paragraph">
      <style:paragraph-properties fo:margin-top="0.1666in" fo:margin-left="0.5in" fo:text-indent="-0.5in">
        <style:tab-stops/>
      </style:paragraph-properties>
    </style:style>
    <style:style style:name="P302" style:parent-style-name="Normal" style:family="paragraph">
      <style:paragraph-properties fo:margin-top="0.1666in" fo:margin-left="0.5in" fo:text-indent="-0.5in">
        <style:tab-stops/>
      </style:paragraph-properties>
    </style:style>
    <style:style style:name="P303" style:parent-style-name="Normal" style:family="paragraph">
      <style:paragraph-properties fo:margin-top="0.1666in" fo:margin-left="0.5in" fo:text-indent="-0.5in">
        <style:tab-stops/>
      </style:paragraph-properties>
    </style:style>
    <style:style style:name="P304" style:parent-style-name="Normal" style:family="paragraph">
      <style:paragraph-properties fo:margin-top="0.1666in" fo:margin-left="0.5in" fo:text-indent="-0.5in">
        <style:tab-stops/>
      </style:paragraph-properties>
    </style:style>
    <style:style style:name="P305" style:parent-style-name="Normal" style:family="paragraph">
      <style:paragraph-properties fo:margin-top="0.1666in" fo:margin-left="0.5in" fo:text-indent="-0.5in">
        <style:tab-stops/>
      </style:paragraph-properties>
    </style:style>
    <style:style style:name="P306" style:parent-style-name="Normal" style:family="paragraph">
      <style:paragraph-properties fo:margin-top="0.1666in" fo:margin-left="0.5in" fo:text-indent="-0.5in">
        <style:tab-stops/>
      </style:paragraph-properties>
    </style:style>
    <style:style style:name="P307" style:parent-style-name="Heading2" style:family="paragraph">
      <style:paragraph-properties fo:margin-left="0.5in" fo:text-indent="-0.5in">
        <style:tab-stops/>
      </style:paragraph-properties>
      <style:text-properties style:font-name="Verdana" fo:font-style="normal" style:font-style-asian="normal" style:font-style-complex="normal" fo:font-size="10pt" style:font-size-asian="10pt"/>
    </style:style>
    <style:style style:name="P308" style:parent-style-name="Normal" style:family="paragraph">
      <style:paragraph-properties fo:margin-top="0.1666in" fo:margin-left="0.5in" fo:text-indent="-0.5in">
        <style:tab-stops/>
      </style:paragraph-properties>
    </style:style>
    <style:style style:name="P309" style:parent-style-name="Normal" style:family="paragraph">
      <style:paragraph-properties fo:margin-top="0.1666in" fo:margin-left="0.5in" fo:text-indent="-0.5in">
        <style:tab-stops/>
      </style:paragraph-properties>
    </style:style>
    <style:style style:name="P310" style:parent-style-name="Normal" style:family="paragraph">
      <style:paragraph-properties fo:margin-top="0.1666in" fo:margin-left="0.5in" fo:text-indent="-0.5in">
        <style:tab-stops/>
      </style:paragraph-properties>
    </style:style>
    <style:style style:name="P311" style:parent-style-name="Normal" style:family="paragraph">
      <style:paragraph-properties fo:margin-top="0.1666in" fo:margin-left="0.5in" fo:text-indent="-0.5in">
        <style:tab-stops/>
      </style:paragraph-properties>
    </style:style>
    <style:style style:name="P312" style:parent-style-name="Normal" style:family="paragraph">
      <style:paragraph-properties fo:margin-top="0.1666in" fo:margin-left="1in" fo:text-indent="-0.5in">
        <style:tab-stops/>
      </style:paragraph-properties>
    </style:style>
    <style:style style:name="P313" style:parent-style-name="Normal" style:family="paragraph">
      <style:paragraph-properties fo:margin-top="0.1666in" fo:margin-left="1in" fo:text-indent="-0.5in">
        <style:tab-stops/>
      </style:paragraph-properties>
    </style:style>
    <style:style style:name="P314" style:parent-style-name="Normal" style:family="paragraph">
      <style:paragraph-properties fo:margin-top="0.1666in" fo:margin-left="1in" fo:text-indent="-0.5in">
        <style:tab-stops/>
      </style:paragraph-properties>
    </style:style>
    <style:style style:name="P315" style:parent-style-name="Normal" style:family="paragraph">
      <style:paragraph-properties fo:margin-top="0.1666in" fo:margin-left="1in" fo:text-indent="-0.5in">
        <style:tab-stops/>
      </style:paragraph-properties>
    </style:style>
    <style:style style:name="P316" style:parent-style-name="Normal" style:family="paragraph">
      <style:paragraph-properties fo:margin-top="0.1666in" fo:margin-left="1in" fo:text-indent="-0.5in">
        <style:tab-stops/>
      </style:paragraph-properties>
    </style:style>
    <style:style style:name="P317" style:parent-style-name="Normal" style:family="paragraph">
      <style:paragraph-properties fo:margin-top="0.1666in" fo:margin-left="1in" fo:text-indent="-0.5in">
        <style:tab-stops/>
      </style:paragraph-properties>
    </style:style>
    <style:style style:name="P318" style:parent-style-name="Normal" style:family="paragraph">
      <style:paragraph-properties fo:margin-top="0.1666in" fo:margin-left="0.5in" fo:text-indent="-0.5in">
        <style:tab-stops/>
      </style:paragraph-properties>
    </style:style>
    <style:style style:name="P319" style:parent-style-name="Normal" style:family="paragraph">
      <style:paragraph-properties fo:margin-top="0.1666in" fo:margin-left="0.5in" fo:text-indent="-0.5in">
        <style:tab-stops/>
      </style:paragraph-properties>
    </style:style>
    <style:style style:name="P320" style:parent-style-name="Normal" style:family="paragraph">
      <style:paragraph-properties fo:margin-top="0.1666in" fo:margin-left="0.5in" fo:text-indent="-0.5in">
        <style:tab-stops/>
      </style:paragraph-properties>
    </style:style>
    <style:style style:name="P321" style:parent-style-name="Normal" style:family="paragraph">
      <style:paragraph-properties fo:margin-top="0.1666in" fo:margin-left="0.5in" fo:text-indent="-0.5in">
        <style:tab-stops/>
      </style:paragraph-properties>
    </style:style>
    <style:style style:name="P322" style:parent-style-name="Normal" style:family="paragraph">
      <style:paragraph-properties fo:margin-top="0.1666in" fo:margin-left="0.5in" fo:text-indent="-0.5in">
        <style:tab-stops/>
      </style:paragraph-properties>
    </style:style>
    <style:style style:name="P323" style:parent-style-name="Heading2" style:family="paragraph">
      <style:paragraph-properties fo:margin-left="0.5in" fo:text-indent="-0.5in">
        <style:tab-stops/>
      </style:paragraph-properties>
      <style:text-properties style:font-name="Verdana" fo:font-style="normal" style:font-style-asian="normal" style:font-style-complex="normal" fo:font-size="10pt" style:font-size-asian="10pt"/>
    </style:style>
    <style:style style:name="P324" style:parent-style-name="Normal" style:family="paragraph">
      <style:paragraph-properties fo:margin-top="0.1666in" fo:margin-left="0.5in" fo:text-indent="-0.5in">
        <style:tab-stops/>
      </style:paragraph-properties>
    </style:style>
    <style:style style:name="P325" style:parent-style-name="Normal" style:family="paragraph">
      <style:paragraph-properties fo:margin-top="0.1666in" fo:margin-left="0.5in" fo:text-indent="-0.5in">
        <style:tab-stops/>
      </style:paragraph-properties>
    </style:style>
    <style:style style:name="P326" style:parent-style-name="Normal" style:family="paragraph">
      <style:paragraph-properties fo:margin-top="0.1666in" fo:margin-left="0.5in" fo:text-indent="-0.5in">
        <style:tab-stops/>
      </style:paragraph-properties>
    </style:style>
    <style:style style:name="P327" style:parent-style-name="Normal" style:family="paragraph">
      <style:paragraph-properties fo:margin-top="0.1666in" fo:margin-left="0.5in" fo:text-indent="-0.5in">
        <style:tab-stops/>
      </style:paragraph-properties>
    </style:style>
    <style:style style:name="P328" style:parent-style-name="Normal" style:family="paragraph">
      <style:paragraph-properties fo:margin-top="0.1666in" fo:margin-left="0.5in" fo:text-indent="-0.5in">
        <style:tab-stops/>
      </style:paragraph-properties>
    </style:style>
    <style:style style:name="P329" style:parent-style-name="Normal" style:family="paragraph">
      <style:paragraph-properties fo:margin-top="0.1666in" fo:margin-left="0.5in" fo:text-indent="-0.5in">
        <style:tab-stops/>
      </style:paragraph-properties>
    </style:style>
    <style:style style:name="P330" style:parent-style-name="Normal" style:family="paragraph">
      <style:paragraph-properties fo:margin-top="0.1666in" fo:margin-left="1in" fo:text-indent="-0.5in">
        <style:tab-stops/>
      </style:paragraph-properties>
    </style:style>
    <style:style style:name="P331" style:parent-style-name="Normal" style:family="paragraph">
      <style:paragraph-properties fo:margin-top="0.1666in" fo:margin-left="1in" fo:text-indent="-0.5in">
        <style:tab-stops/>
      </style:paragraph-properties>
    </style:style>
    <style:style style:name="P332" style:parent-style-name="Normal" style:family="paragraph">
      <style:paragraph-properties fo:margin-top="0.1666in" fo:margin-left="1in" fo:text-indent="-0.5in">
        <style:tab-stops/>
      </style:paragraph-properties>
    </style:style>
    <style:style style:name="P333" style:parent-style-name="Normal" style:family="paragraph">
      <style:paragraph-properties fo:margin-top="0.1666in" fo:margin-left="0.5in" fo:text-indent="-0.5in">
        <style:tab-stops/>
      </style:paragraph-properties>
    </style:style>
    <style:style style:name="P334" style:parent-style-name="Normal" style:family="paragraph">
      <style:paragraph-properties fo:margin-top="0.1666in" fo:margin-left="0.5in" fo:text-indent="-0.5in">
        <style:tab-stops/>
      </style:paragraph-properties>
    </style:style>
    <style:style style:name="P335" style:parent-style-name="Normal" style:family="paragraph">
      <style:paragraph-properties fo:margin-top="0.1666in" fo:margin-left="0.5in" fo:text-indent="-0.5in">
        <style:tab-stops/>
      </style:paragraph-properties>
    </style:style>
    <style:style style:name="P336" style:parent-style-name="Normal" style:family="paragraph">
      <style:paragraph-properties fo:margin-top="0.1666in" fo:margin-left="0.5in" fo:text-indent="-0.5in">
        <style:tab-stops/>
      </style:paragraph-properties>
    </style:style>
    <style:style style:name="P337" style:parent-style-name="Heading2" style:family="paragraph">
      <style:paragraph-properties fo:margin-left="0.5in" fo:text-indent="-0.5in">
        <style:tab-stops/>
      </style:paragraph-properties>
      <style:text-properties style:font-name="Verdana" fo:font-style="normal" style:font-style-asian="normal" style:font-style-complex="normal" fo:font-size="10pt" style:font-size-asian="10pt"/>
    </style:style>
    <style:style style:name="P338" style:parent-style-name="Normal" style:family="paragraph">
      <style:paragraph-properties fo:margin-top="0.1666in" fo:margin-left="0.5in" fo:text-indent="-0.5in">
        <style:tab-stops/>
      </style:paragraph-properties>
    </style:style>
    <style:style style:name="P339" style:parent-style-name="Normal" style:family="paragraph">
      <style:paragraph-properties fo:margin-top="0.1666in" fo:margin-left="0.5in" fo:text-indent="-0.5in">
        <style:tab-stops/>
      </style:paragraph-properties>
    </style:style>
    <style:style style:name="P340" style:parent-style-name="Normal" style:family="paragraph">
      <style:paragraph-properties fo:margin-top="0.1666in" fo:margin-left="0.5in" fo:text-indent="-0.5in">
        <style:tab-stops/>
      </style:paragraph-properties>
    </style:style>
    <style:style style:name="P341" style:parent-style-name="Normal" style:family="paragraph">
      <style:paragraph-properties fo:margin-top="0.1666in" fo:margin-left="0.5in" fo:text-indent="-0.5in">
        <style:tab-stops/>
      </style:paragraph-properties>
    </style:style>
    <style:style style:name="P342" style:parent-style-name="Normal" style:family="paragraph">
      <style:paragraph-properties fo:margin-top="0.1666in" fo:margin-left="0.5in" fo:text-indent="-0.5in">
        <style:tab-stops/>
      </style:paragraph-properties>
    </style:style>
    <style:style style:name="P343" style:parent-style-name="Normal" style:family="paragraph">
      <style:paragraph-properties fo:margin-top="0.1666in" fo:margin-left="0.5in" fo:text-indent="-0.5in">
        <style:tab-stops/>
      </style:paragraph-properties>
    </style:style>
    <style:style style:name="P344" style:parent-style-name="Normal" style:family="paragraph">
      <style:paragraph-properties fo:margin-top="0.1666in" fo:margin-left="0.5in" fo:text-indent="-0.5in">
        <style:tab-stops/>
      </style:paragraph-properties>
    </style:style>
    <style:style style:name="P345" style:parent-style-name="Normal" style:family="paragraph">
      <style:paragraph-properties fo:margin-top="0.1666in" fo:margin-left="0.5in" fo:text-indent="-0.5in">
        <style:tab-stops/>
      </style:paragraph-properties>
    </style:style>
    <style:style style:name="P346" style:parent-style-name="Normal" style:family="paragraph">
      <style:paragraph-properties fo:margin-top="0.1666in" fo:margin-left="0.5in" fo:text-indent="-0.5in">
        <style:tab-stops/>
      </style:paragraph-properties>
    </style:style>
    <style:style style:name="P347" style:parent-style-name="Normal" style:family="paragraph">
      <style:paragraph-properties fo:margin-top="0.1666in" fo:margin-left="0.5in" fo:text-indent="-0.5in">
        <style:tab-stops/>
      </style:paragraph-properties>
    </style:style>
    <style:style style:name="P348" style:parent-style-name="Normal" style:family="paragraph">
      <style:paragraph-properties fo:margin-top="0.1666in" fo:margin-left="0.5in" fo:text-indent="-0.5in">
        <style:tab-stops/>
      </style:paragraph-properties>
    </style:style>
    <style:style style:name="P349" style:parent-style-name="Normal" style:family="paragraph">
      <style:paragraph-properties fo:margin-top="0.1666in" fo:margin-left="0.5in" fo:text-indent="-0.5in">
        <style:tab-stops/>
      </style:paragraph-properties>
    </style:style>
    <style:style style:name="P350" style:parent-style-name="Normal" style:family="paragraph">
      <style:paragraph-properties fo:margin-top="0.1666in" fo:margin-left="0.5in" fo:text-indent="-0.5in">
        <style:tab-stops/>
      </style:paragraph-properties>
    </style:style>
    <style:style style:name="P351" style:parent-style-name="Normal" style:family="paragraph">
      <style:paragraph-properties fo:margin-top="0.1666in" fo:margin-left="0.5in" fo:text-indent="-0.5in">
        <style:tab-stops/>
      </style:paragraph-properties>
    </style:style>
    <style:style style:name="P352" style:parent-style-name="Normal" style:family="paragraph">
      <style:paragraph-properties fo:margin-top="0.1666in" fo:margin-left="0.5in" fo:text-indent="-0.5in">
        <style:tab-stops/>
      </style:paragraph-properties>
    </style:style>
    <style:style style:name="P353" style:parent-style-name="Normal" style:family="paragraph">
      <style:paragraph-properties fo:margin-top="0.1666in" fo:margin-left="0.5in" fo:text-indent="-0.5in">
        <style:tab-stops/>
      </style:paragraph-properties>
    </style:style>
    <style:style style:name="P354" style:parent-style-name="Normal" style:family="paragraph">
      <style:paragraph-properties fo:margin-top="0.1666in" fo:margin-left="0.5in" fo:text-indent="-0.5in">
        <style:tab-stops/>
      </style:paragraph-properties>
    </style:style>
    <style:style style:name="P355" style:parent-style-name="Normal" style:family="paragraph">
      <style:paragraph-properties fo:margin-top="0.1666in" fo:margin-left="0.5in" fo:text-indent="-0.5in">
        <style:tab-stops/>
      </style:paragraph-properties>
    </style:style>
    <style:style style:name="P356" style:parent-style-name="Normal" style:family="paragraph">
      <style:paragraph-properties fo:margin-top="0.1666in" fo:margin-left="0.5in" fo:text-indent="-0.5in">
        <style:tab-stops/>
      </style:paragraph-properties>
    </style:style>
    <style:style style:name="P357" style:parent-style-name="Normal" style:family="paragraph">
      <style:paragraph-properties fo:margin-top="0.1666in" fo:margin-left="0.5in" fo:text-indent="-0.5in">
        <style:tab-stops/>
      </style:paragraph-properties>
    </style:style>
    <style:style style:name="P358" style:parent-style-name="Normal" style:family="paragraph">
      <style:paragraph-properties fo:margin-top="0.1666in" fo:margin-left="0.5in" fo:text-indent="-0.5in">
        <style:tab-stops/>
      </style:paragraph-properties>
    </style:style>
    <style:style style:name="P359" style:parent-style-name="Normal" style:family="paragraph">
      <style:paragraph-properties fo:margin-left="0.5in" fo:text-indent="-0.5in">
        <style:tab-stops/>
      </style:paragraph-properties>
    </style:style>
    <style:style style:name="T360" style:parent-style-name="DefaultParagraphFont" style:family="text">
      <style:text-properties style:font-name-complex="Arial"/>
    </style:style>
    <style:style style:name="T361" style:parent-style-name="DefaultParagraphFont" style:family="text">
      <style:text-properties style:font-name-complex="Arial"/>
    </style:style>
    <style:style style:name="T362" style:parent-style-name="DefaultParagraphFont" style:family="text">
      <style:text-properties style:font-name-complex="Arial"/>
    </style:style>
    <style:style style:name="T363" style:parent-style-name="DefaultParagraphFont" style:family="text">
      <style:text-properties style:font-name-complex="Arial"/>
    </style:style>
    <style:style style:name="T364" style:parent-style-name="DefaultParagraphFont" style:family="text">
      <style:text-properties style:font-name-complex="Arial"/>
    </style:style>
    <style:style style:name="T365" style:parent-style-name="DefaultParagraphFont" style:family="text">
      <style:text-properties style:font-name-complex="Arial"/>
    </style:style>
    <style:style style:name="P366" style:parent-style-name="Normal" style:family="paragraph">
      <style:paragraph-properties fo:margin-left="0.5in" fo:text-indent="-0.5in">
        <style:tab-stops/>
      </style:paragraph-properties>
    </style:style>
    <style:style style:name="T367" style:parent-style-name="DefaultParagraphFont" style:family="text">
      <style:text-properties style:font-name-complex="Arial"/>
    </style:style>
    <style:style style:name="P368" style:parent-style-name="Normal" style:family="paragraph">
      <style:paragraph-properties fo:margin-left="0.5in" fo:text-indent="-0.5in">
        <style:tab-stops/>
      </style:paragraph-properties>
      <style:text-properties style:font-name-complex="Arial"/>
    </style:style>
    <style:style style:name="P369" style:parent-style-name="Normal" style:family="paragraph">
      <style:paragraph-properties fo:margin-left="0.5in" fo:text-indent="-0.5in">
        <style:tab-stops/>
      </style:paragraph-properties>
      <style:text-properties fo:font-size="12pt" style:font-size-asian="12pt" style:font-size-complex="12pt"/>
    </style:style>
    <style:style style:name="P370" style:parent-style-name="Normal" style:family="paragraph">
      <style:paragraph-properties fo:margin-left="0.5in" fo:text-indent="-0.5in">
        <style:tab-stops/>
      </style:paragraph-properties>
    </style:style>
    <style:style style:name="T371" style:parent-style-name="DefaultParagraphFont" style:family="text">
      <style:text-properties style:font-name-complex="Arial"/>
    </style:style>
    <style:style style:name="T372" style:parent-style-name="DefaultParagraphFont" style:family="text">
      <style:text-properties style:font-name-complex="Arial"/>
    </style:style>
    <style:style style:name="T373" style:parent-style-name="DefaultParagraphFont" style:family="text">
      <style:text-properties style:font-name-complex="Arial"/>
    </style:style>
    <style:style style:name="T374" style:parent-style-name="DefaultParagraphFont" style:family="text">
      <style:text-properties style:font-name-complex="Arial"/>
    </style:style>
    <style:style style:name="P375" style:parent-style-name="Normal" style:family="paragraph">
      <style:paragraph-properties fo:margin-top="0.1666in" fo:margin-left="0.5in" fo:text-indent="-0.5in">
        <style:tab-stops/>
      </style:paragraph-properties>
    </style:style>
    <style:style style:name="P376" style:parent-style-name="Heading2" style:family="paragraph">
      <style:paragraph-properties fo:margin-left="0.5in" fo:text-indent="-0.5in">
        <style:tab-stops/>
      </style:paragraph-properties>
      <style:text-properties style:font-name="Verdana" fo:font-style="normal" style:font-style-asian="normal" style:font-style-complex="normal" fo:font-size="10pt" style:font-size-asian="10pt"/>
    </style:style>
    <style:style style:name="P377" style:parent-style-name="Normal" style:family="paragraph">
      <style:paragraph-properties fo:margin-top="0.1666in" fo:margin-left="0.5in" fo:text-indent="-0.5in">
        <style:tab-stops/>
      </style:paragraph-properties>
      <style:text-properties fo:font-weight="bold" style:font-weight-asian="bold"/>
    </style:style>
    <style:style style:name="P378" style:parent-style-name="Normal" style:family="paragraph">
      <style:paragraph-properties fo:margin-top="0.1666in" fo:margin-left="0.5in" fo:text-indent="-0.5in">
        <style:tab-stops/>
      </style:paragraph-properties>
    </style:style>
    <style:style style:name="P379" style:parent-style-name="Normal" style:family="paragraph">
      <style:paragraph-properties fo:margin-top="0.1666in" fo:margin-left="0.5in" fo:text-indent="-0.5in">
        <style:tab-stops/>
      </style:paragraph-properties>
    </style:style>
    <style:style style:name="P380" style:parent-style-name="Normal" style:family="paragraph">
      <style:paragraph-properties fo:margin-top="0.1666in" fo:margin-left="0.5in" fo:text-indent="-0.5in">
        <style:tab-stops/>
      </style:paragraph-properties>
    </style:style>
    <style:style style:name="P381" style:parent-style-name="Normal" style:family="paragraph">
      <style:paragraph-properties fo:margin-top="0.1666in" fo:margin-left="0.5in" fo:text-indent="-0.5in">
        <style:tab-stops/>
      </style:paragraph-properties>
      <style:text-properties fo:font-weight="bold" style:font-weight-asian="bold"/>
    </style:style>
    <style:style style:name="P382" style:parent-style-name="Normal" style:family="paragraph">
      <style:paragraph-properties fo:margin-top="0.1666in" fo:margin-left="0.5in" fo:text-indent="-0.5in">
        <style:tab-stops/>
      </style:paragraph-properties>
    </style:style>
    <style:style style:name="P383" style:parent-style-name="Normal" style:family="paragraph">
      <style:paragraph-properties fo:margin-top="0.1666in" fo:margin-left="0.5in" fo:text-indent="-0.5in">
        <style:tab-stops/>
      </style:paragraph-properties>
    </style:style>
    <style:style style:name="P384" style:parent-style-name="Normal" style:family="paragraph">
      <style:paragraph-properties fo:margin-top="0.1666in" fo:margin-left="0.5in" fo:text-indent="-0.5in">
        <style:tab-stops/>
      </style:paragraph-properties>
    </style:style>
    <style:style style:name="P385" style:parent-style-name="Normal" style:family="paragraph">
      <style:paragraph-properties fo:margin-top="0.1666in" fo:margin-left="0.5in" fo:text-indent="-0.5in">
        <style:tab-stops/>
      </style:paragraph-properties>
    </style:style>
    <style:style style:name="P386" style:parent-style-name="Normal" style:family="paragraph">
      <style:paragraph-properties fo:margin-top="0.1666in" fo:margin-left="0.5in" fo:text-indent="-0.5in">
        <style:tab-stops/>
      </style:paragraph-properties>
    </style:style>
    <style:style style:name="P387" style:parent-style-name="Normal" style:family="paragraph">
      <style:paragraph-properties fo:margin-top="0.1666in" fo:margin-left="0.5in" fo:text-indent="-0.5in">
        <style:tab-stops/>
      </style:paragraph-properties>
    </style:style>
    <style:style style:name="P388" style:parent-style-name="Normal" style:family="paragraph">
      <style:paragraph-properties fo:margin-top="0.1666in" fo:margin-left="0.5in" fo:text-indent="-0.5in">
        <style:tab-stops/>
      </style:paragraph-properties>
    </style:style>
    <style:style style:name="P389" style:parent-style-name="Normal" style:family="paragraph">
      <style:paragraph-properties fo:margin-top="0.1666in" fo:margin-left="0.5in" fo:text-indent="-0.5in">
        <style:tab-stops/>
      </style:paragraph-properties>
      <style:text-properties fo:font-weight="bold" style:font-weight-asian="bold"/>
    </style:style>
    <style:style style:name="P390" style:parent-style-name="Normal" style:family="paragraph">
      <style:paragraph-properties fo:margin-top="0.1666in" fo:margin-left="0.5in" fo:text-indent="-0.5in">
        <style:tab-stops/>
      </style:paragraph-properties>
    </style:style>
    <style:style style:name="P391" style:parent-style-name="Normal" style:family="paragraph">
      <style:paragraph-properties fo:margin-top="0.1666in" fo:margin-left="0.5in" fo:text-indent="-0.5in">
        <style:tab-stops/>
      </style:paragraph-properties>
    </style:style>
    <style:style style:name="P392" style:parent-style-name="Normal" style:family="paragraph">
      <style:paragraph-properties fo:margin-top="0.1666in" fo:margin-left="0.5in" fo:text-indent="-0.5in">
        <style:tab-stops/>
      </style:paragraph-properties>
    </style:style>
    <style:style style:name="P393" style:parent-style-name="Normal" style:family="paragraph">
      <style:paragraph-properties fo:margin-top="0.1666in" fo:margin-left="0.5in" fo:text-indent="-0.5in">
        <style:tab-stops/>
      </style:paragraph-properties>
    </style:style>
    <style:style style:name="P394" style:parent-style-name="Normal" style:family="paragraph">
      <style:paragraph-properties fo:margin-top="0.1666in" fo:margin-left="0.5in" fo:text-indent="-0.5in">
        <style:tab-stops/>
      </style:paragraph-properties>
      <style:text-properties fo:font-weight="bold" style:font-weight-asian="bold"/>
    </style:style>
    <style:style style:name="P395" style:parent-style-name="Normal" style:family="paragraph">
      <style:paragraph-properties fo:margin-top="0.1666in" fo:margin-left="0.5in" fo:text-indent="-0.5in">
        <style:tab-stops/>
      </style:paragraph-properties>
    </style:style>
    <style:style style:name="P396" style:parent-style-name="Normal" style:family="paragraph">
      <style:paragraph-properties fo:margin-top="0.1666in" fo:margin-left="0.5in" fo:text-indent="-0.5in">
        <style:tab-stops/>
      </style:paragraph-properties>
    </style:style>
    <style:style style:name="P397" style:parent-style-name="Normal" style:family="paragraph">
      <style:paragraph-properties fo:margin-top="0.1666in" fo:margin-left="0.5in" fo:text-indent="-0.5in">
        <style:tab-stops/>
      </style:paragraph-properties>
    </style:style>
    <style:style style:name="P398" style:parent-style-name="Normal" style:family="paragraph">
      <style:paragraph-properties fo:margin-top="0.1666in" fo:margin-left="0.5in" fo:text-indent="-0.5in">
        <style:tab-stops/>
      </style:paragraph-properties>
    </style:style>
    <style:style style:name="P399" style:parent-style-name="Normal" style:family="paragraph">
      <style:paragraph-properties fo:margin-top="0.1666in" fo:margin-left="0.5in" fo:text-indent="-0.5in">
        <style:tab-stops/>
      </style:paragraph-properties>
    </style:style>
    <style:style style:name="P400" style:parent-style-name="Normal" style:family="paragraph">
      <style:paragraph-properties fo:margin-top="0.1666in" fo:margin-left="0.5in" fo:text-indent="-0.5in">
        <style:tab-stops/>
      </style:paragraph-properties>
    </style:style>
    <style:style style:name="T401" style:parent-style-name="DefaultParagraphFont" style:family="text">
      <style:text-properties style:font-name-complex="Arial"/>
    </style:style>
    <style:style style:name="T402" style:parent-style-name="DefaultParagraphFont" style:family="text">
      <style:text-properties style:font-name-complex="Arial"/>
    </style:style>
    <style:style style:name="T403" style:parent-style-name="DefaultParagraphFont" style:family="text">
      <style:text-properties style:font-name-complex="Arial"/>
    </style:style>
    <style:style style:name="T404" style:parent-style-name="Hyperlink" style:family="text">
      <style:text-properties style:font-name-complex="Arial"/>
    </style:style>
    <style:style style:name="P405" style:parent-style-name="Normal" style:family="paragraph">
      <style:paragraph-properties fo:margin-top="0.1666in"/>
    </style:style>
    <style:style style:name="P406" style:parent-style-name="Normal" style:family="paragraph">
      <style:paragraph-properties fo:margin-top="0.1666in" fo:margin-left="0.5in" fo:text-indent="-0.5in">
        <style:tab-stops/>
      </style:paragraph-properties>
    </style:style>
    <style:style style:name="P407" style:parent-style-name="Normal" style:family="paragraph">
      <style:paragraph-properties fo:margin-top="0.1666in" fo:margin-left="0.5in" fo:text-indent="-0.5in">
        <style:tab-stops/>
      </style:paragraph-properties>
    </style:style>
    <style:style style:name="P408" style:parent-style-name="Normal" style:family="paragraph">
      <style:paragraph-properties fo:margin-top="0.1666in" fo:margin-left="0.5in" fo:text-indent="-0.5in">
        <style:tab-stops/>
      </style:paragraph-properties>
    </style:style>
    <style:style style:name="P409" style:parent-style-name="Heading1" style:family="paragraph">
      <style:paragraph-properties fo:margin-left="0.5in" fo:text-indent="-0.5in">
        <style:tab-stops/>
      </style:paragraph-properties>
      <style:text-properties style:font-name="Verdana" fo:font-size="10pt" style:font-size-asian="10pt"/>
    </style:style>
    <style:style style:name="P410" style:parent-style-name="Heading2" style:family="paragraph">
      <style:paragraph-properties fo:margin-left="0.5in" fo:text-indent="-0.5in">
        <style:tab-stops/>
      </style:paragraph-properties>
      <style:text-properties style:font-name="Verdana" fo:font-style="normal" style:font-style-asian="normal" style:font-style-complex="normal" fo:font-size="10pt" style:font-size-asian="10pt"/>
    </style:style>
    <style:style style:name="P411" style:parent-style-name="Normal" style:family="paragraph">
      <style:paragraph-properties fo:margin-top="0.1666in" fo:margin-left="0.5in" fo:text-indent="-0.5in">
        <style:tab-stops/>
      </style:paragraph-properties>
    </style:style>
    <style:style style:name="P412" style:parent-style-name="Normal" style:family="paragraph">
      <style:paragraph-properties fo:margin-top="0.1666in" fo:margin-left="0.5in" fo:text-indent="-0.5in">
        <style:tab-stops/>
      </style:paragraph-properties>
    </style:style>
    <style:style style:name="P413" style:parent-style-name="Normal" style:family="paragraph">
      <style:paragraph-properties fo:margin-top="0.1666in" fo:margin-left="0.5in" fo:text-indent="-0.5in">
        <style:tab-stops/>
      </style:paragraph-properties>
    </style:style>
    <style:style style:name="P414" style:parent-style-name="Normal" style:family="paragraph">
      <style:paragraph-properties fo:margin-top="0.1666in" fo:margin-left="0.5in" fo:text-indent="-0.5in">
        <style:tab-stops/>
      </style:paragraph-properties>
    </style:style>
    <style:style style:name="P415" style:parent-style-name="Normal" style:family="paragraph">
      <style:paragraph-properties fo:margin-top="0.1666in" fo:margin-left="0.5in" fo:text-indent="-0.5in">
        <style:tab-stops/>
      </style:paragraph-properties>
    </style:style>
    <style:style style:name="P416" style:parent-style-name="Normal" style:family="paragraph">
      <style:paragraph-properties fo:margin-top="0.1666in" fo:margin-left="0.5in" fo:text-indent="-0.5in">
        <style:tab-stops/>
      </style:paragraph-properties>
    </style:style>
    <style:style style:name="P417" style:parent-style-name="Normal" style:family="paragraph">
      <style:paragraph-properties fo:margin-top="0.1666in" fo:margin-left="0.5in" fo:text-indent="-0.5in">
        <style:tab-stops/>
      </style:paragraph-properties>
    </style:style>
    <style:style style:name="P418" style:parent-style-name="Normal" style:family="paragraph">
      <style:paragraph-properties fo:margin-top="0.1666in" fo:margin-left="0.5in" fo:text-indent="-0.5in">
        <style:tab-stops/>
      </style:paragraph-properties>
    </style:style>
    <style:style style:name="P419" style:parent-style-name="Normal" style:family="paragraph">
      <style:paragraph-properties fo:margin-top="0.1666in" fo:margin-left="0.5in" fo:text-indent="-0.5in">
        <style:tab-stops/>
      </style:paragraph-properties>
    </style:style>
    <style:style style:name="P420" style:parent-style-name="Normal" style:family="paragraph">
      <style:paragraph-properties fo:margin-top="0.1666in" fo:margin-left="0.5in" fo:text-indent="-0.5in">
        <style:tab-stops/>
      </style:paragraph-properties>
    </style:style>
    <style:style style:name="P421" style:parent-style-name="Normal" style:family="paragraph">
      <style:paragraph-properties fo:margin-top="0.1666in" fo:margin-left="0.5in" fo:text-indent="-0.5in">
        <style:tab-stops/>
      </style:paragraph-properties>
    </style:style>
    <style:style style:name="P422" style:parent-style-name="Normal" style:family="paragraph">
      <style:paragraph-properties fo:margin-top="0.1666in" fo:margin-left="0.5in" fo:text-indent="-0.5in">
        <style:tab-stops/>
      </style:paragraph-properties>
    </style:style>
    <style:style style:name="P423" style:parent-style-name="Normal" style:family="paragraph">
      <style:paragraph-properties fo:margin-top="0.1666in" fo:margin-left="0.5in" fo:text-indent="-0.5in">
        <style:tab-stops/>
      </style:paragraph-properties>
    </style:style>
    <style:style style:name="P424" style:parent-style-name="Normal" style:family="paragraph">
      <style:paragraph-properties fo:margin-top="0.1666in" fo:margin-left="0.5in" fo:text-indent="-0.5in">
        <style:tab-stops/>
      </style:paragraph-properties>
    </style:style>
    <style:style style:name="P425" style:parent-style-name="Normal" style:family="paragraph">
      <style:paragraph-properties fo:margin-top="0.1666in" fo:margin-left="0.5in" fo:text-indent="-0.5in">
        <style:tab-stops/>
      </style:paragraph-properties>
    </style:style>
    <style:style style:name="P426" style:parent-style-name="Normal" style:family="paragraph">
      <style:paragraph-properties fo:margin-top="0.1666in" fo:margin-left="0.5in" fo:text-indent="-0.5in">
        <style:tab-stops/>
      </style:paragraph-properties>
    </style:style>
    <style:style style:name="P427" style:parent-style-name="Normal" style:family="paragraph">
      <style:paragraph-properties fo:margin-top="0.1666in" fo:margin-left="0.5in" fo:text-indent="-0.5in">
        <style:tab-stops/>
      </style:paragraph-properties>
    </style:style>
    <style:style style:name="P428" style:parent-style-name="Normal" style:family="paragraph">
      <style:paragraph-properties fo:margin-top="0.1666in" fo:margin-left="0.5in" fo:text-indent="-0.5in">
        <style:tab-stops/>
      </style:paragraph-properties>
    </style:style>
    <style:style style:name="P429" style:parent-style-name="Normal" style:family="paragraph">
      <style:paragraph-properties fo:margin-top="0.1666in" fo:margin-left="0.5in" fo:text-indent="-0.5in">
        <style:tab-stops/>
      </style:paragraph-properties>
    </style:style>
    <style:style style:name="P430" style:parent-style-name="Normal" style:family="paragraph">
      <style:paragraph-properties fo:margin-top="0.1666in" fo:margin-left="0.5in" fo:text-indent="-0.5in">
        <style:tab-stops/>
      </style:paragraph-properties>
    </style:style>
    <style:style style:name="P431" style:parent-style-name="Normal" style:family="paragraph">
      <style:paragraph-properties fo:margin-top="0.1666in" fo:margin-left="0.5in" fo:text-indent="-0.5in">
        <style:tab-stops/>
      </style:paragraph-properties>
    </style:style>
    <style:style style:name="P432" style:parent-style-name="Heading2" style:family="paragraph">
      <style:paragraph-properties fo:margin-left="0.5in" fo:text-indent="-0.5in">
        <style:tab-stops/>
      </style:paragraph-properties>
      <style:text-properties style:font-name="Verdana" fo:font-style="normal" style:font-style-asian="normal" style:font-style-complex="normal" fo:font-size="10pt" style:font-size-asian="10pt"/>
    </style:style>
    <style:style style:name="P433" style:parent-style-name="Normal" style:family="paragraph">
      <style:paragraph-properties fo:margin-top="0.1666in" fo:margin-left="0.5in" fo:text-indent="-0.5in">
        <style:tab-stops/>
      </style:paragraph-properties>
    </style:style>
    <style:style style:name="P434" style:parent-style-name="Normal" style:family="paragraph">
      <style:paragraph-properties fo:margin-top="0.1666in" fo:margin-left="0.5in" fo:text-indent="-0.5in">
        <style:tab-stops/>
      </style:paragraph-properties>
    </style:style>
    <style:style style:name="P435" style:parent-style-name="Normal" style:family="paragraph">
      <style:paragraph-properties fo:margin-top="0.1666in" fo:margin-left="0.5in" fo:text-indent="-0.5in">
        <style:tab-stops/>
      </style:paragraph-properties>
    </style:style>
    <style:style style:name="P436" style:parent-style-name="Normal" style:family="paragraph">
      <style:paragraph-properties fo:margin-top="0.1666in" fo:margin-left="0.5in" fo:text-indent="-0.5in">
        <style:tab-stops/>
      </style:paragraph-properties>
    </style:style>
    <style:style style:name="P437" style:parent-style-name="Normal" style:family="paragraph">
      <style:paragraph-properties fo:margin-top="0.1666in" fo:margin-left="0.5in" fo:text-indent="-0.5in">
        <style:tab-stops/>
      </style:paragraph-properties>
    </style:style>
    <style:style style:name="P438" style:parent-style-name="Normal" style:family="paragraph">
      <style:paragraph-properties fo:margin-top="0.1666in" fo:margin-left="0.5in" fo:text-indent="-0.5in">
        <style:tab-stops/>
      </style:paragraph-properties>
    </style:style>
    <style:style style:name="P439" style:parent-style-name="Normal" style:family="paragraph">
      <style:paragraph-properties fo:margin-top="0.1666in" fo:margin-left="0.5in" fo:text-indent="-0.5in">
        <style:tab-stops/>
      </style:paragraph-properties>
    </style:style>
    <style:style style:name="P440" style:parent-style-name="Normal" style:family="paragraph">
      <style:paragraph-properties fo:margin-top="0.1666in" fo:margin-left="0.5in" fo:text-indent="-0.5in">
        <style:tab-stops/>
      </style:paragraph-properties>
    </style:style>
    <style:style style:name="P441" style:parent-style-name="Normal" style:family="paragraph">
      <style:paragraph-properties fo:margin-top="0.1666in" fo:margin-left="0.5in" fo:text-indent="-0.5in">
        <style:tab-stops/>
      </style:paragraph-properties>
    </style:style>
    <style:style style:name="P442" style:parent-style-name="Normal" style:family="paragraph">
      <style:paragraph-properties fo:margin-top="0.1666in" fo:margin-left="0.5in" fo:text-indent="-0.5in">
        <style:tab-stops/>
      </style:paragraph-properties>
    </style:style>
    <style:style style:name="P443" style:parent-style-name="Normal" style:family="paragraph">
      <style:paragraph-properties fo:margin-top="0.1666in" fo:margin-left="0.5in" fo:text-indent="-0.5in">
        <style:tab-stops/>
      </style:paragraph-properties>
      <style:text-properties fo:font-weight="bold" style:font-weight-asian="bold"/>
    </style:style>
    <style:style style:name="P444" style:parent-style-name="Normal" style:family="paragraph">
      <style:paragraph-properties fo:margin-top="0.1666in" fo:margin-left="0.5in" fo:text-indent="-0.5in">
        <style:tab-stops/>
      </style:paragraph-properties>
    </style:style>
    <style:style style:name="P445" style:parent-style-name="Normal" style:family="paragraph">
      <style:paragraph-properties fo:margin-top="0.1666in" fo:margin-left="0.5in" fo:text-indent="-0.5in">
        <style:tab-stops/>
      </style:paragraph-properties>
    </style:style>
    <style:style style:name="P446" style:parent-style-name="Normal" style:family="paragraph">
      <style:paragraph-properties fo:margin-top="0.1666in" fo:margin-left="1in" fo:text-indent="-0.5in">
        <style:tab-stops/>
      </style:paragraph-properties>
    </style:style>
    <style:style style:name="P447" style:parent-style-name="Normal" style:family="paragraph">
      <style:paragraph-properties fo:margin-top="0.1666in" fo:margin-left="1in" fo:text-indent="-0.5in">
        <style:tab-stops/>
      </style:paragraph-properties>
    </style:style>
    <style:style style:name="P448" style:parent-style-name="Normal" style:family="paragraph">
      <style:paragraph-properties fo:margin-top="0.1666in" fo:margin-left="1in" fo:text-indent="-0.5in">
        <style:tab-stops/>
      </style:paragraph-properties>
    </style:style>
    <style:style style:name="P449" style:parent-style-name="Normal" style:family="paragraph">
      <style:paragraph-properties fo:margin-top="0.1666in" fo:margin-left="1in" fo:text-indent="-0.5in">
        <style:tab-stops/>
      </style:paragraph-properties>
    </style:style>
    <style:style style:name="P450" style:parent-style-name="Normal" style:family="paragraph">
      <style:paragraph-properties fo:margin-top="0.1666in" fo:margin-left="1in" fo:text-indent="-0.5in">
        <style:tab-stops/>
      </style:paragraph-properties>
    </style:style>
    <style:style style:name="P451" style:parent-style-name="Normal" style:family="paragraph">
      <style:paragraph-properties fo:margin-top="0.1666in" fo:margin-left="1in" fo:text-indent="-0.5in">
        <style:tab-stops/>
      </style:paragraph-properties>
    </style:style>
    <style:style style:name="P452" style:parent-style-name="Normal" style:family="paragraph">
      <style:paragraph-properties fo:margin-top="0.1666in" fo:margin-left="1in" fo:text-indent="-0.5in">
        <style:tab-stops/>
      </style:paragraph-properties>
    </style:style>
    <style:style style:name="P453" style:parent-style-name="Normal" style:family="paragraph">
      <style:paragraph-properties fo:margin-top="0.1666in" fo:margin-left="0.5in" fo:text-indent="-0.5in">
        <style:tab-stops/>
      </style:paragraph-properties>
    </style:style>
    <style:style style:name="P454" style:parent-style-name="Normal" style:family="paragraph">
      <style:paragraph-properties fo:margin-top="0.1666in" fo:margin-left="0.5in" fo:text-indent="-0.5in">
        <style:tab-stops/>
      </style:paragraph-properties>
    </style:style>
    <style:style style:name="P455" style:parent-style-name="Normal" style:family="paragraph">
      <style:paragraph-properties fo:margin-top="0.1666in" fo:margin-left="0.5in" fo:text-indent="-0.5in">
        <style:tab-stops/>
      </style:paragraph-properties>
    </style:style>
    <style:style style:name="P456" style:parent-style-name="Normal" style:family="paragraph">
      <style:paragraph-properties fo:margin-top="0.1666in" fo:margin-left="0.5in" fo:text-indent="-0.5in">
        <style:tab-stops/>
      </style:paragraph-properties>
    </style:style>
    <style:style style:name="P457" style:parent-style-name="Normal" style:family="paragraph">
      <style:paragraph-properties fo:margin-top="0.1666in" fo:margin-left="0.5in" fo:text-indent="-0.5in">
        <style:tab-stops/>
      </style:paragraph-properties>
    </style:style>
    <style:style style:name="P458" style:parent-style-name="Normal" style:family="paragraph">
      <style:paragraph-properties fo:margin-top="0.1666in" fo:margin-left="0.5in" fo:text-indent="-0.5in">
        <style:tab-stops/>
      </style:paragraph-properties>
    </style:style>
    <style:style style:name="P459" style:parent-style-name="Normal" style:family="paragraph">
      <style:paragraph-properties fo:margin-top="0.1666in" fo:margin-left="0.5in" fo:text-indent="-0.5in">
        <style:tab-stops/>
      </style:paragraph-properties>
    </style:style>
    <style:style style:name="P460" style:parent-style-name="Normal" style:family="paragraph">
      <style:paragraph-properties fo:margin-top="0.1666in" fo:margin-left="0.5in" fo:text-indent="-0.5in">
        <style:tab-stops/>
      </style:paragraph-properties>
    </style:style>
    <style:style style:name="P461" style:parent-style-name="Normal" style:family="paragraph">
      <style:paragraph-properties fo:margin-top="0.1666in" fo:margin-left="0.5in" fo:text-indent="-0.5in">
        <style:tab-stops/>
      </style:paragraph-properties>
    </style:style>
    <style:style style:name="P462" style:parent-style-name="Heading2" style:family="paragraph">
      <style:paragraph-properties fo:margin-left="0.5in" fo:text-indent="-0.5in">
        <style:tab-stops/>
      </style:paragraph-properties>
      <style:text-properties style:font-name="Verdana" fo:font-style="normal" style:font-style-asian="normal" style:font-style-complex="normal" fo:font-size="10pt" style:font-size-asian="10pt"/>
    </style:style>
    <style:style style:name="P463" style:parent-style-name="Normal" style:family="paragraph">
      <style:paragraph-properties fo:margin-top="0.1666in" fo:margin-left="0.5in" fo:text-indent="-0.5in">
        <style:tab-stops/>
      </style:paragraph-properties>
    </style:style>
    <style:style style:name="P464" style:parent-style-name="Heading2" style:family="paragraph">
      <style:paragraph-properties fo:margin-left="0.5in" fo:text-indent="-0.5in">
        <style:tab-stops/>
      </style:paragraph-properties>
      <style:text-properties style:font-name="Verdana" fo:font-style="normal" style:font-style-asian="normal" style:font-style-complex="normal" fo:font-size="10pt" style:font-size-asian="10pt"/>
    </style:style>
    <style:style style:name="P465" style:parent-style-name="Normal" style:family="paragraph">
      <style:paragraph-properties fo:margin-top="0.1666in" fo:margin-left="0.5in" fo:text-indent="-0.5in">
        <style:tab-stops/>
      </style:paragraph-properties>
    </style:style>
    <style:style style:name="P466" style:parent-style-name="Normal" style:family="paragraph">
      <style:paragraph-properties fo:margin-top="0.1666in" fo:margin-left="0.5in" fo:text-indent="-0.5in">
        <style:tab-stops/>
      </style:paragraph-properties>
    </style:style>
    <style:style style:name="P467" style:parent-style-name="Normal" style:family="paragraph">
      <style:paragraph-properties fo:margin-top="0.1666in" fo:margin-left="0.5in" fo:text-indent="-0.5in">
        <style:tab-stops/>
      </style:paragraph-properties>
    </style:style>
    <style:style style:name="P468" style:parent-style-name="Normal" style:family="paragraph">
      <style:paragraph-properties fo:margin-top="0.1666in" fo:margin-left="0.5in" fo:text-indent="-0.5in">
        <style:tab-stops/>
      </style:paragraph-properties>
    </style:style>
    <style:style style:name="P469" style:parent-style-name="Normal" style:family="paragraph">
      <style:paragraph-properties fo:margin-top="0.1666in" fo:margin-left="0.5in" fo:text-indent="-0.5in">
        <style:tab-stops/>
      </style:paragraph-properties>
    </style:style>
    <style:style style:name="P470" style:parent-style-name="Normal" style:family="paragraph">
      <style:paragraph-properties fo:margin-top="0.1666in" fo:margin-left="0.5in" fo:text-indent="-0.5in">
        <style:tab-stops/>
      </style:paragraph-properties>
    </style:style>
    <style:style style:name="P471" style:parent-style-name="Heading1" style:family="paragraph">
      <style:paragraph-properties fo:margin-left="0.5in" fo:text-indent="-0.5in">
        <style:tab-stops/>
      </style:paragraph-properties>
      <style:text-properties style:font-name="Verdana" fo:font-size="10pt" style:font-size-asian="10pt"/>
    </style:style>
    <style:style style:name="P472" style:parent-style-name="Normal" style:family="paragraph">
      <style:paragraph-properties fo:margin-top="0.1666in" fo:margin-left="0.5in" fo:text-indent="-0.5in">
        <style:tab-stops/>
      </style:paragraph-properties>
    </style:style>
    <style:style style:name="P473" style:parent-style-name="Normal" style:family="paragraph">
      <style:paragraph-properties fo:margin-top="0.1666in" fo:margin-left="0.5in" fo:text-indent="-0.5in">
        <style:tab-stops/>
      </style:paragraph-properties>
    </style:style>
    <style:style style:name="P474" style:parent-style-name="Normal" style:family="paragraph">
      <style:paragraph-properties fo:margin-top="0.1666in" fo:margin-left="0.5in" fo:text-indent="-0.5in">
        <style:tab-stops/>
      </style:paragraph-properties>
    </style:style>
    <style:style style:name="P475" style:parent-style-name="Normal" style:family="paragraph">
      <style:paragraph-properties fo:margin-top="0.1666in" fo:margin-left="1in" fo:text-indent="-0.5in">
        <style:tab-stops/>
      </style:paragraph-properties>
    </style:style>
    <style:style style:name="P476" style:parent-style-name="Normal" style:family="paragraph">
      <style:paragraph-properties fo:margin-top="0.1666in" fo:margin-left="1in" fo:text-indent="-0.5in">
        <style:tab-stops/>
      </style:paragraph-properties>
    </style:style>
    <style:style style:name="P477" style:parent-style-name="Normal" style:family="paragraph">
      <style:paragraph-properties fo:margin-top="0.1666in" fo:margin-left="0.5in" fo:text-indent="-0.5in">
        <style:tab-stops/>
      </style:paragraph-properties>
    </style:style>
    <style:style style:name="P478" style:parent-style-name="Normal" style:family="paragraph">
      <style:paragraph-properties fo:margin-top="0.1666in" fo:margin-left="0.5in" fo:text-indent="-0.5in">
        <style:tab-stops/>
      </style:paragraph-properties>
    </style:style>
    <style:style style:name="P479" style:parent-style-name="Normal" style:family="paragraph">
      <style:paragraph-properties fo:margin-top="0.1666in" fo:margin-left="0.5in" fo:text-indent="-0.5in">
        <style:tab-stops/>
      </style:paragraph-properties>
    </style:style>
    <style:style style:name="P480" style:parent-style-name="Normal" style:family="paragraph">
      <style:paragraph-properties fo:margin-top="0.1666in" fo:margin-left="0.5in" fo:text-indent="-0.5in">
        <style:tab-stops/>
      </style:paragraph-properties>
    </style:style>
    <style:style style:name="P481" style:parent-style-name="Normal" style:family="paragraph">
      <style:paragraph-properties fo:margin-top="0.1666in" fo:margin-left="0.5in" fo:text-indent="-0.5in">
        <style:tab-stops/>
      </style:paragraph-properties>
    </style:style>
    <style:style style:name="P482" style:parent-style-name="Normal" style:family="paragraph">
      <style:paragraph-properties fo:margin-top="0.1666in" fo:margin-left="0.5in" fo:text-indent="-0.5in">
        <style:tab-stops/>
      </style:paragraph-properties>
    </style:style>
    <style:style style:name="P483" style:parent-style-name="Normal" style:family="paragraph">
      <style:paragraph-properties fo:margin-top="0.1666in" fo:margin-left="0.5in" fo:text-indent="-0.5in">
        <style:tab-stops/>
      </style:paragraph-properties>
    </style:style>
    <style:style style:name="P484" style:parent-style-name="Normal" style:family="paragraph">
      <style:paragraph-properties fo:margin-top="0.1666in" fo:margin-left="0.5in" fo:text-indent="-0.5in">
        <style:tab-stops/>
      </style:paragraph-properties>
    </style:style>
    <style:style style:name="P485" style:parent-style-name="Normal" style:family="paragraph">
      <style:paragraph-properties fo:margin-top="0.1666in" fo:margin-left="0.5in" fo:text-indent="-0.5in">
        <style:tab-stops/>
      </style:paragraph-properties>
    </style:style>
    <style:style style:name="P486" style:parent-style-name="Heading1" style:family="paragraph">
      <style:paragraph-properties fo:margin-left="0.5in" fo:text-indent="-0.5in">
        <style:tab-stops/>
      </style:paragraph-properties>
      <style:text-properties style:font-name="Verdana" fo:font-size="10pt" style:font-size-asian="10pt"/>
    </style:style>
    <style:style style:name="P487" style:parent-style-name="Heading2" style:family="paragraph">
      <style:paragraph-properties fo:margin-left="0.5in" fo:text-indent="-0.5in">
        <style:tab-stops/>
      </style:paragraph-properties>
      <style:text-properties style:font-name="Verdana" fo:font-style="normal" style:font-style-asian="normal" style:font-style-complex="normal" fo:font-size="10pt" style:font-size-asian="10pt"/>
    </style:style>
    <style:style style:name="P488" style:parent-style-name="Normal" style:family="paragraph">
      <style:paragraph-properties fo:margin-top="0.1666in" fo:margin-left="0.5in" fo:text-indent="-0.5in">
        <style:tab-stops/>
      </style:paragraph-properties>
    </style:style>
    <style:style style:name="P489" style:parent-style-name="Normal" style:family="paragraph">
      <style:paragraph-properties fo:margin-top="0.1666in" fo:margin-left="0.5in" fo:text-indent="-0.5in">
        <style:tab-stops/>
      </style:paragraph-properties>
    </style:style>
    <style:style style:name="P490" style:parent-style-name="Heading2" style:family="paragraph">
      <style:paragraph-properties fo:margin-left="0.5in" fo:text-indent="-0.5in">
        <style:tab-stops/>
      </style:paragraph-properties>
      <style:text-properties style:font-name="Verdana" fo:font-style="normal" style:font-style-asian="normal" style:font-style-complex="normal" fo:font-size="10pt" style:font-size-asian="10pt"/>
    </style:style>
    <style:style style:name="P491" style:parent-style-name="Normal" style:family="paragraph">
      <style:paragraph-properties fo:margin-top="0.1666in" fo:margin-left="0.5in" fo:text-indent="-0.5in">
        <style:tab-stops/>
      </style:paragraph-properties>
    </style:style>
    <style:style style:name="P492" style:parent-style-name="Normal" style:family="paragraph">
      <style:paragraph-properties fo:margin-top="0.1666in" fo:margin-left="0.5in" fo:text-indent="-0.5in">
        <style:tab-stops/>
      </style:paragraph-properties>
    </style:style>
    <style:style style:name="P493" style:parent-style-name="Normal" style:family="paragraph">
      <style:paragraph-properties fo:margin-top="0.1666in" fo:margin-left="0.5in" fo:text-indent="-0.5in">
        <style:tab-stops/>
      </style:paragraph-properties>
    </style:style>
    <style:style style:name="P494" style:parent-style-name="Normal" style:family="paragraph">
      <style:paragraph-properties fo:margin-top="0.1666in" fo:margin-left="0.5in" fo:text-indent="-0.5in">
        <style:tab-stops/>
      </style:paragraph-properties>
    </style:style>
    <style:style style:name="P495" style:parent-style-name="Heading2" style:family="paragraph">
      <style:paragraph-properties fo:margin-left="0.5in" fo:text-indent="-0.5in">
        <style:tab-stops/>
      </style:paragraph-properties>
      <style:text-properties style:font-name="Verdana" fo:font-style="normal" style:font-style-asian="normal" style:font-style-complex="normal" fo:font-size="10pt" style:font-size-asian="10pt"/>
    </style:style>
    <style:style style:name="P496" style:parent-style-name="Normal" style:family="paragraph">
      <style:paragraph-properties fo:margin-top="0.1666in" fo:margin-left="0.5in" fo:text-indent="-0.5in">
        <style:tab-stops/>
      </style:paragraph-properties>
    </style:style>
    <style:style style:name="P497" style:parent-style-name="Normal" style:family="paragraph">
      <style:paragraph-properties fo:margin-top="0.1666in" fo:margin-left="0.5in" fo:text-indent="-0.5in">
        <style:tab-stops/>
      </style:paragraph-properties>
    </style:style>
    <style:style style:name="P498" style:parent-style-name="Normal" style:family="paragraph">
      <style:paragraph-properties fo:margin-top="0.1666in" fo:margin-left="0.5in" fo:text-indent="-0.5in">
        <style:tab-stops/>
      </style:paragraph-properties>
    </style:style>
    <style:style style:name="P499" style:parent-style-name="Normal" style:family="paragraph">
      <style:paragraph-properties fo:margin-top="0.1666in" fo:margin-left="0.5in" fo:text-indent="-0.5in">
        <style:tab-stops/>
      </style:paragraph-properties>
    </style:style>
    <style:style style:name="P500" style:parent-style-name="Normal" style:family="paragraph">
      <style:paragraph-properties fo:margin-top="0.1666in" fo:margin-left="0.5in" fo:text-indent="-0.5in">
        <style:tab-stops/>
      </style:paragraph-properties>
    </style:style>
    <style:style style:name="P501" style:parent-style-name="Normal" style:family="paragraph">
      <style:paragraph-properties fo:margin-top="0.1666in" fo:margin-left="0.5in" fo:text-indent="-0.5in">
        <style:tab-stops/>
      </style:paragraph-properties>
    </style:style>
    <style:style style:name="P502" style:parent-style-name="Heading2" style:family="paragraph">
      <style:paragraph-properties fo:margin-left="0.5in" fo:text-indent="-0.5in">
        <style:tab-stops/>
      </style:paragraph-properties>
      <style:text-properties style:font-name="Verdana" fo:font-style="normal" style:font-style-asian="normal" style:font-style-complex="normal" fo:font-size="10pt" style:font-size-asian="10pt"/>
    </style:style>
    <style:style style:name="P503" style:parent-style-name="Normal" style:family="paragraph">
      <style:paragraph-properties fo:margin-top="0.1666in" fo:margin-left="0.5in" fo:text-indent="-0.5in">
        <style:tab-stops/>
      </style:paragraph-properties>
    </style:style>
    <style:style style:name="P504" style:parent-style-name="Normal" style:family="paragraph">
      <style:paragraph-properties fo:margin-top="0.1666in" fo:margin-left="0.5in" fo:text-indent="-0.5in">
        <style:tab-stops/>
      </style:paragraph-properties>
    </style:style>
    <style:style style:name="P505" style:parent-style-name="Heading1" style:family="paragraph">
      <style:paragraph-properties fo:margin-left="0.5in" fo:text-indent="-0.5in">
        <style:tab-stops/>
      </style:paragraph-properties>
      <style:text-properties style:font-name="Verdana" fo:font-size="10pt" style:font-size-asian="10pt"/>
    </style:style>
    <style:style style:name="P506" style:parent-style-name="Heading2" style:family="paragraph">
      <style:paragraph-properties fo:margin-left="0.5in" fo:text-indent="-0.5in">
        <style:tab-stops/>
      </style:paragraph-properties>
      <style:text-properties style:font-name="Verdana" fo:font-style="normal" style:font-style-asian="normal" style:font-style-complex="normal" fo:font-size="10pt" style:font-size-asian="10pt"/>
    </style:style>
    <style:style style:name="P507" style:parent-style-name="Normal" style:family="paragraph">
      <style:paragraph-properties fo:margin-top="0.1666in" fo:margin-left="0.5in" fo:text-indent="-0.5in">
        <style:tab-stops/>
      </style:paragraph-properties>
    </style:style>
    <style:style style:name="P508" style:parent-style-name="Normal" style:family="paragraph">
      <style:paragraph-properties fo:margin-top="0.1666in" fo:margin-left="0.5in" fo:text-indent="-0.5in">
        <style:tab-stops/>
      </style:paragraph-properties>
    </style:style>
    <style:style style:name="P509" style:parent-style-name="Normal" style:family="paragraph">
      <style:paragraph-properties fo:margin-top="0.1666in" fo:margin-left="0.5in" fo:text-indent="-0.5in">
        <style:tab-stops/>
      </style:paragraph-properties>
    </style:style>
    <style:style style:name="P510" style:parent-style-name="Normal" style:family="paragraph">
      <style:paragraph-properties fo:margin-top="0.1666in" fo:margin-left="0.5in" fo:text-indent="-0.5in">
        <style:tab-stops/>
      </style:paragraph-properties>
    </style:style>
    <style:style style:name="P511" style:parent-style-name="Heading2" style:family="paragraph">
      <style:paragraph-properties fo:margin-left="0.5in" fo:text-indent="-0.5in">
        <style:tab-stops/>
      </style:paragraph-properties>
      <style:text-properties style:font-name="Verdana" fo:font-style="normal" style:font-style-asian="normal" style:font-style-complex="normal" fo:font-size="10pt" style:font-size-asian="10pt"/>
    </style:style>
    <style:style style:name="P512" style:parent-style-name="Normal" style:family="paragraph">
      <style:paragraph-properties fo:margin-top="0.1666in" fo:margin-left="0.5in" fo:text-indent="-0.5in">
        <style:tab-stops/>
      </style:paragraph-properties>
    </style:style>
    <style:style style:name="P513" style:parent-style-name="Normal" style:family="paragraph">
      <style:paragraph-properties fo:margin-top="0.1666in" fo:margin-left="0.5in" fo:text-indent="-0.5in">
        <style:tab-stops/>
      </style:paragraph-properties>
    </style:style>
    <style:style style:name="P514" style:parent-style-name="Heading2" style:family="paragraph">
      <style:paragraph-properties fo:margin-left="0.5in" fo:text-indent="-0.5in">
        <style:tab-stops/>
      </style:paragraph-properties>
      <style:text-properties style:font-name="Verdana" fo:font-style="normal" style:font-style-asian="normal" style:font-style-complex="normal" fo:font-size="10pt" style:font-size-asian="10pt"/>
    </style:style>
    <style:style style:name="P515" style:parent-style-name="Normal" style:family="paragraph">
      <style:paragraph-properties fo:margin-top="0.1666in" fo:margin-left="0.5in" fo:text-indent="-0.5in">
        <style:tab-stops/>
      </style:paragraph-properties>
    </style:style>
    <style:style style:name="P516" style:parent-style-name="Normal" style:family="paragraph">
      <style:paragraph-properties fo:margin-top="0.1666in" fo:margin-left="0.5in" fo:text-indent="-0.5in">
        <style:tab-stops/>
      </style:paragraph-properties>
    </style:style>
    <style:style style:name="P517" style:parent-style-name="Normal" style:family="paragraph">
      <style:paragraph-properties fo:margin-top="0.1666in" fo:margin-left="0.5in" fo:text-indent="-0.5in">
        <style:tab-stops/>
      </style:paragraph-properties>
    </style:style>
    <style:style style:name="P518" style:parent-style-name="Heading2" style:family="paragraph">
      <style:paragraph-properties fo:margin-left="0.5in" fo:text-indent="-0.5in">
        <style:tab-stops/>
      </style:paragraph-properties>
      <style:text-properties style:font-name="Verdana" fo:font-style="normal" style:font-style-asian="normal" style:font-style-complex="normal" fo:font-size="10pt" style:font-size-asian="10pt"/>
    </style:style>
    <style:style style:name="P519" style:parent-style-name="Normal" style:family="paragraph">
      <style:paragraph-properties fo:margin-top="0.1666in" fo:margin-left="0.5in" fo:text-indent="-0.5in">
        <style:tab-stops/>
      </style:paragraph-properties>
    </style:style>
    <style:style style:name="P520" style:parent-style-name="Normal" style:family="paragraph">
      <style:paragraph-properties fo:margin-top="0.1666in" fo:margin-left="0.5in" fo:text-indent="-0.5in">
        <style:tab-stops/>
      </style:paragraph-properties>
    </style:style>
    <style:style style:name="P521" style:parent-style-name="Normal" style:family="paragraph">
      <style:paragraph-properties fo:margin-top="0.1666in" fo:margin-left="0.5in" fo:text-indent="-0.5in">
        <style:tab-stops/>
      </style:paragraph-properties>
    </style:style>
    <style:style style:name="P522" style:parent-style-name="Normal" style:family="paragraph">
      <style:paragraph-properties fo:margin-top="0.1666in" fo:margin-left="0.5in" fo:text-indent="-0.5in">
        <style:tab-stops/>
      </style:paragraph-properties>
    </style:style>
    <style:style style:name="P523" style:parent-style-name="Normal" style:family="paragraph">
      <style:paragraph-properties fo:margin-top="0.1666in" fo:margin-left="0.5in" fo:text-indent="-0.5in">
        <style:tab-stops/>
      </style:paragraph-properties>
    </style:style>
    <style:style style:name="P524" style:parent-style-name="Normal" style:family="paragraph">
      <style:paragraph-properties fo:margin-top="0.1666in" fo:margin-left="0.5in" fo:text-indent="-0.5in">
        <style:tab-stops/>
      </style:paragraph-properties>
    </style:style>
    <style:style style:name="P525" style:parent-style-name="Normal" style:family="paragraph">
      <style:paragraph-properties fo:margin-top="0.1666in" fo:margin-left="0.5in" fo:text-indent="-0.5in">
        <style:tab-stops/>
      </style:paragraph-properties>
    </style:style>
    <style:style style:name="P526" style:parent-style-name="Normal" style:family="paragraph">
      <style:paragraph-properties fo:margin-top="0.1666in" fo:margin-left="0.5in" fo:text-indent="-0.5in">
        <style:tab-stops/>
      </style:paragraph-properties>
    </style:style>
    <style:style style:name="P527" style:parent-style-name="Normal" style:family="paragraph">
      <style:paragraph-properties fo:margin-top="0.1666in" fo:margin-left="0.5in" fo:text-indent="-0.5in">
        <style:tab-stops/>
      </style:paragraph-properties>
    </style:style>
    <style:style style:name="P528" style:parent-style-name="Normal" style:family="paragraph">
      <style:paragraph-properties fo:margin-top="0.1666in" fo:margin-left="0.5in" fo:text-indent="-0.5in">
        <style:tab-stops/>
      </style:paragraph-properties>
    </style:style>
    <style:style style:name="P529" style:parent-style-name="Normal" style:family="paragraph">
      <style:paragraph-properties fo:margin-top="0.1666in" fo:margin-left="0.5in" fo:text-indent="-0.5in">
        <style:tab-stops/>
      </style:paragraph-properties>
    </style:style>
    <style:style style:name="P530" style:parent-style-name="Heading1" style:family="paragraph">
      <style:paragraph-properties fo:margin-left="0.5in" fo:text-indent="-0.5in">
        <style:tab-stops/>
      </style:paragraph-properties>
      <style:text-properties style:font-name="Verdana" fo:font-size="10pt" style:font-size-asian="10pt"/>
    </style:style>
    <style:style style:name="P531" style:parent-style-name="Heading2" style:family="paragraph">
      <style:paragraph-properties fo:margin-left="0.5in" fo:text-indent="-0.5in">
        <style:tab-stops/>
      </style:paragraph-properties>
      <style:text-properties style:font-name="Verdana" fo:font-style="normal" style:font-style-asian="normal" style:font-style-complex="normal" fo:font-size="10pt" style:font-size-asian="10pt"/>
    </style:style>
    <style:style style:name="P532" style:parent-style-name="Normal" style:family="paragraph">
      <style:paragraph-properties fo:margin-top="0.1666in" fo:margin-left="0.5in" fo:text-indent="-0.5in">
        <style:tab-stops/>
      </style:paragraph-properties>
    </style:style>
    <style:style style:name="P533" style:parent-style-name="Heading2" style:family="paragraph">
      <style:paragraph-properties fo:margin-left="0.5in" fo:text-indent="-0.5in">
        <style:tab-stops/>
      </style:paragraph-properties>
      <style:text-properties style:font-name="Verdana" fo:font-style="normal" style:font-style-asian="normal" style:font-style-complex="normal" fo:font-size="10pt" style:font-size-asian="10pt"/>
    </style:style>
    <style:style style:name="P534" style:parent-style-name="Normal" style:family="paragraph">
      <style:paragraph-properties fo:margin-top="0.1666in" fo:margin-left="0.5in" fo:text-indent="-0.5in">
        <style:tab-stops/>
      </style:paragraph-properties>
    </style:style>
    <style:style style:name="P535" style:parent-style-name="Heading2" style:family="paragraph">
      <style:paragraph-properties fo:margin-left="0.5in" fo:text-indent="-0.5in">
        <style:tab-stops/>
      </style:paragraph-properties>
      <style:text-properties style:font-name="Verdana" fo:font-style="normal" style:font-style-asian="normal" style:font-style-complex="normal" fo:font-size="10pt" style:font-size-asian="10pt"/>
    </style:style>
    <style:style style:name="P536" style:parent-style-name="Normal" style:family="paragraph">
      <style:paragraph-properties fo:margin-top="0.1666in" fo:margin-left="0.5in" fo:text-indent="-0.5in">
        <style:tab-stops/>
      </style:paragraph-properties>
    </style:style>
    <style:style style:name="P537" style:parent-style-name="Heading2" style:family="paragraph">
      <style:paragraph-properties fo:margin-left="0.5in" fo:text-indent="-0.5in">
        <style:tab-stops/>
      </style:paragraph-properties>
      <style:text-properties style:font-name="Verdana" fo:font-style="normal" style:font-style-asian="normal" style:font-style-complex="normal" fo:font-size="10pt" style:font-size-asian="10pt"/>
    </style:style>
    <style:style style:name="P538" style:parent-style-name="Normal" style:family="paragraph">
      <style:paragraph-properties fo:margin-top="0.1666in" fo:margin-left="0.5in" fo:text-indent="-0.5in">
        <style:tab-stops/>
      </style:paragraph-properties>
    </style:style>
    <style:style style:name="P539" style:parent-style-name="Normal" style:family="paragraph">
      <style:paragraph-properties fo:margin-top="0.1666in" fo:margin-left="0.5in" fo:text-indent="-0.5in">
        <style:tab-stops/>
      </style:paragraph-properties>
    </style:style>
    <style:style style:name="P540" style:parent-style-name="Normal" style:family="paragraph">
      <style:paragraph-properties fo:margin-top="0.1666in" fo:margin-left="0.5in" fo:text-indent="-0.5in">
        <style:tab-stops/>
      </style:paragraph-properties>
    </style:style>
    <style:style style:name="P541" style:parent-style-name="Normal" style:family="paragraph">
      <style:paragraph-properties fo:margin-top="0.1666in" fo:margin-left="0.5in" fo:text-indent="-0.5in">
        <style:tab-stops/>
      </style:paragraph-properties>
    </style:style>
    <style:style style:name="P542" style:parent-style-name="Normal" style:family="paragraph">
      <style:paragraph-properties fo:margin-top="0.1666in" fo:margin-left="0.5in" fo:text-indent="-0.5in">
        <style:tab-stops/>
      </style:paragraph-properties>
    </style:style>
    <style:style style:name="P543" style:parent-style-name="Normal" style:family="paragraph">
      <style:paragraph-properties fo:margin-top="0.1666in" fo:margin-left="0.5in" fo:text-indent="-0.5in">
        <style:tab-stops/>
      </style:paragraph-properties>
    </style:style>
    <style:style style:name="P544" style:parent-style-name="Normal" style:family="paragraph">
      <style:paragraph-properties fo:margin-top="0.1666in" fo:margin-left="0.5in" fo:text-indent="-0.5in">
        <style:tab-stops/>
      </style:paragraph-properties>
    </style:style>
    <style:style style:name="P545" style:parent-style-name="Normal" style:family="paragraph">
      <style:paragraph-properties fo:margin-top="0.1666in"/>
    </style:style>
    <style:style style:name="P546" style:parent-style-name="Normal" style:family="paragraph">
      <style:paragraph-properties fo:margin-top="0.1666in" fo:margin-left="0.5in" fo:text-indent="-0.5in">
        <style:tab-stops/>
      </style:paragraph-properties>
    </style:style>
    <style:style style:name="P547" style:parent-style-name="Normal" style:family="paragraph">
      <style:paragraph-properties fo:margin-top="0.1666in" fo:margin-left="0.5in" fo:text-indent="-0.5in">
        <style:tab-stops/>
      </style:paragraph-properties>
    </style:style>
    <style:style style:name="P548" style:parent-style-name="Normal" style:family="paragraph">
      <style:paragraph-properties fo:margin-top="0.1666in" fo:margin-left="0.5in" fo:text-indent="-0.5in">
        <style:tab-stops/>
      </style:paragraph-properties>
    </style:style>
    <style:style style:name="P549" style:parent-style-name="Normal" style:family="paragraph">
      <style:paragraph-properties fo:margin-top="0.1666in" fo:margin-left="0.5in" fo:text-indent="-0.5in">
        <style:tab-stops/>
      </style:paragraph-properties>
    </style:style>
    <style:style style:name="P550" style:parent-style-name="Normal" style:family="paragraph">
      <style:paragraph-properties fo:margin-top="0.1666in" fo:margin-left="0.5in" fo:text-indent="-0.5in">
        <style:tab-stops/>
      </style:paragraph-properties>
    </style:style>
    <style:style style:name="P551" style:parent-style-name="Normal" style:family="paragraph">
      <style:paragraph-properties fo:margin-top="0.1666in" fo:margin-left="0.5in" fo:text-indent="-0.5in">
        <style:tab-stops/>
      </style:paragraph-properties>
    </style:style>
    <style:style style:name="P552" style:parent-style-name="Normal" style:family="paragraph">
      <style:paragraph-properties fo:margin-top="0.1666in" fo:margin-left="0.5in" fo:text-indent="-0.5in">
        <style:tab-stops/>
      </style:paragraph-properties>
    </style:style>
    <style:style style:name="P553" style:parent-style-name="Normal" style:family="paragraph">
      <style:paragraph-properties fo:margin-top="0.1666in" fo:margin-left="0.5in" fo:text-indent="-0.5in">
        <style:tab-stops/>
      </style:paragraph-properties>
    </style:style>
    <style:style style:name="P554" style:parent-style-name="Normal" style:family="paragraph">
      <style:paragraph-properties fo:margin-top="0.1666in" fo:margin-left="0.5in" fo:text-indent="-0.5in">
        <style:tab-stops/>
      </style:paragraph-properties>
    </style:style>
    <style:style style:name="P555" style:parent-style-name="Normal" style:family="paragraph">
      <style:paragraph-properties fo:margin-top="0.1666in" fo:margin-left="0.5in" fo:text-indent="-0.5in">
        <style:tab-stops/>
      </style:paragraph-properties>
    </style:style>
    <style:style style:name="P556" style:parent-style-name="Normal" style:family="paragraph">
      <style:paragraph-properties fo:margin-top="0.1666in" fo:margin-left="0.5in" fo:text-indent="-0.5in">
        <style:tab-stops/>
      </style:paragraph-properties>
    </style:style>
    <style:style style:name="P557" style:parent-style-name="Normal" style:family="paragraph">
      <style:paragraph-properties fo:margin-top="0.1666in" fo:margin-left="0.5in" fo:text-indent="-0.5in">
        <style:tab-stops/>
      </style:paragraph-properties>
    </style:style>
    <style:style style:name="P558" style:parent-style-name="Normal" style:family="paragraph">
      <style:paragraph-properties fo:margin-top="0.1666in" fo:margin-left="0.5in" fo:text-indent="-0.5in">
        <style:tab-stops/>
      </style:paragraph-properties>
    </style:style>
    <style:style style:name="P559" style:parent-style-name="Normal" style:family="paragraph">
      <style:paragraph-properties fo:margin-top="0.1666in"/>
    </style:style>
    <style:style style:name="P560" style:parent-style-name="Normal" style:family="paragraph">
      <style:paragraph-properties fo:margin-top="0.1666in" fo:margin-left="0.5in" fo:text-indent="-0.5in">
        <style:tab-stops/>
      </style:paragraph-properties>
    </style:style>
    <style:style style:name="P561" style:parent-style-name="Normal" style:family="paragraph">
      <style:paragraph-properties fo:margin-top="0.1666in"/>
    </style:style>
    <style:style style:name="P562" style:parent-style-name="Normal" style:family="paragraph">
      <style:paragraph-properties fo:margin-top="0.1666in" fo:margin-left="0.5in" fo:text-indent="-0.5in">
        <style:tab-stops/>
      </style:paragraph-properties>
    </style:style>
    <style:style style:name="P563" style:parent-style-name="Normal" style:family="paragraph">
      <style:paragraph-properties fo:margin-top="0.1666in"/>
    </style:style>
    <style:style style:name="P564" style:parent-style-name="Heading2" style:family="paragraph">
      <style:paragraph-properties fo:margin-left="0.5in" fo:text-indent="-0.5in">
        <style:tab-stops/>
      </style:paragraph-properties>
      <style:text-properties style:font-name="Verdana" fo:font-style="normal" style:font-style-asian="normal" style:font-style-complex="normal" fo:font-size="10pt" style:font-size-asian="10pt"/>
    </style:style>
    <style:style style:name="P565" style:parent-style-name="Normal" style:family="paragraph">
      <style:paragraph-properties fo:margin-top="0.1666in"/>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fo:margin-top="0.1666in" fo:margin-left="0.5in" fo:text-indent="-0.5in">
        <style:tab-stops/>
      </style:paragraph-properties>
    </style:style>
    <style:style style:name="P569" style:parent-style-name="Normal" style:family="paragraph">
      <style:paragraph-properties fo:margin-top="0.1666in" fo:margin-left="0.5in" fo:text-indent="-0.5in">
        <style:tab-stops/>
      </style:paragraph-properties>
    </style:style>
    <style:style style:name="P570" style:parent-style-name="Normal" style:family="paragraph">
      <style:paragraph-properties fo:margin-top="0.1666in" fo:margin-left="0.5in" fo:text-indent="-0.5in">
        <style:tab-stops/>
      </style:paragraph-properties>
    </style:style>
    <style:style style:name="P571" style:parent-style-name="Normal" style:family="paragraph">
      <style:paragraph-properties fo:margin-top="0.1666in" fo:margin-left="0.5in" fo:text-indent="-0.5in">
        <style:tab-stops/>
      </style:paragraph-properties>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margin-top="0.1666in"/>
    </style:style>
    <style:style style:name="P575" style:parent-style-name="Normal" style:family="paragraph">
      <style:paragraph-properties fo:margin-top="0.1666in"/>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P578" style:parent-style-name="Normal" style:family="paragraph">
      <style:paragraph-properties fo:margin-top="0.1666in" fo:margin-left="0.5in" fo:text-indent="-0.5in">
        <style:tab-stops/>
      </style:paragraph-properties>
    </style:style>
    <style:style style:name="P579" style:parent-style-name="Normal" style:family="paragraph">
      <style:paragraph-properties fo:margin-top="0.1666in" fo:margin-left="0.5in" fo:text-indent="-0.5in">
        <style:tab-stops/>
      </style:paragraph-properties>
    </style:style>
    <style:style style:name="P580" style:parent-style-name="Normal" style:family="paragraph">
      <style:paragraph-properties fo:margin-top="0.1666in" fo:margin-left="1in" fo:text-indent="-0.5in">
        <style:tab-stops/>
      </style:paragraph-properties>
    </style:style>
    <style:style style:name="P581" style:parent-style-name="Normal" style:family="paragraph">
      <style:paragraph-properties fo:margin-top="0.1666in" fo:margin-left="1in" fo:text-indent="-0.5in">
        <style:tab-stops/>
      </style:paragraph-properties>
    </style:style>
    <style:style style:name="P582" style:parent-style-name="Normal" style:family="paragraph">
      <style:paragraph-properties fo:margin-top="0.1666in" fo:margin-left="1in" fo:text-indent="-0.5in">
        <style:tab-stops/>
      </style:paragraph-properties>
    </style:style>
    <style:style style:name="P583" style:parent-style-name="Normal" style:family="paragraph">
      <style:paragraph-properties fo:margin-top="0.1666in" fo:margin-left="1in" fo:text-indent="-0.5in">
        <style:tab-stops/>
      </style:paragraph-properties>
    </style:style>
    <style:style style:name="P584" style:parent-style-name="Normal" style:family="paragraph">
      <style:paragraph-properties fo:margin-top="0.1666in" fo:margin-left="0.5in" fo:text-indent="-0.5in">
        <style:tab-stops/>
      </style:paragraph-properties>
    </style:style>
    <style:style style:name="P585" style:parent-style-name="Normal" style:family="paragraph">
      <style:paragraph-properties fo:margin-top="0.1666in" fo:margin-left="0.5in" fo:text-indent="-0.5in">
        <style:tab-stops/>
      </style:paragraph-properties>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margin-top="0.1666in" fo:margin-left="0.5in" fo:text-indent="-0.5in">
        <style:tab-stops/>
      </style:paragraph-properties>
    </style:style>
    <style:style style:name="P589" style:parent-style-name="Normal" style:family="paragraph">
      <style:paragraph-properties fo:margin-top="0.1666in" fo:margin-left="0.5in" fo:text-indent="-0.5in">
        <style:tab-stops/>
      </style:paragraph-properties>
    </style:style>
    <style:style style:name="P590" style:parent-style-name="Normal" style:family="paragraph">
      <style:paragraph-properties fo:margin-top="0.1666in" fo:margin-left="0.5in" fo:text-indent="-0.5in">
        <style:tab-stops/>
      </style:paragraph-properties>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P593" style:parent-style-name="Normal" style:family="paragraph">
      <style:paragraph-properties fo:margin-top="0.1666in" fo:margin-left="0.5in" fo:text-indent="-0.5in">
        <style:tab-stops/>
      </style:paragraph-properties>
    </style:style>
    <style:style style:name="P594" style:parent-style-name="Normal" style:family="paragraph">
      <style:paragraph-properties fo:margin-top="0.1666in" fo:margin-left="0.5in" fo:text-indent="-0.5in">
        <style:tab-stops/>
      </style:paragraph-properties>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margin-top="0.1666in" fo:margin-left="0.5in" fo:text-indent="-0.5in">
        <style:tab-stops/>
      </style:paragraph-properties>
    </style:style>
    <style:style style:name="P601" style:parent-style-name="Normal" style:family="paragraph">
      <style:paragraph-properties fo:margin-top="0.1666in" fo:margin-left="0.5in" fo:text-indent="-0.5in">
        <style:tab-stops/>
      </style:paragraph-properties>
    </style:style>
    <style:style style:name="P602" style:parent-style-name="Normal" style:family="paragraph">
      <style:paragraph-properties fo:margin-top="0.1666in"/>
    </style:style>
    <style:style style:name="P603" style:parent-style-name="Normal" style:family="paragraph">
      <style:paragraph-properties fo:margin-top="0.1666in" fo:margin-left="1in" fo:text-indent="-0.5in">
        <style:tab-stops/>
      </style:paragraph-properties>
    </style:style>
    <style:style style:name="P604" style:parent-style-name="Normal" style:family="paragraph">
      <style:paragraph-properties fo:margin-top="0.1666in" fo:margin-left="1in" fo:text-indent="-0.5in">
        <style:tab-stops/>
      </style:paragraph-properties>
    </style:style>
    <style:style style:name="P605" style:parent-style-name="Normal" style:family="paragraph">
      <style:paragraph-properties fo:margin-top="0.1666in" fo:margin-left="1in" fo:text-indent="-0.5in">
        <style:tab-stops/>
      </style:paragraph-properties>
    </style:style>
    <style:style style:name="P606" style:parent-style-name="Normal" style:family="paragraph">
      <style:paragraph-properties fo:margin-top="0.1666in" fo:margin-left="1in" fo:text-indent="-0.5in">
        <style:tab-stops/>
      </style:paragraph-properties>
    </style:style>
    <style:style style:name="P607" style:parent-style-name="Normal" style:family="paragraph">
      <style:paragraph-properties fo:margin-top="0.1666in"/>
    </style:style>
    <style:style style:name="P608" style:parent-style-name="Normal" style:family="paragraph">
      <style:paragraph-properties fo:margin-top="0.1666in" fo:margin-left="0.5in" fo:text-indent="-0.5in">
        <style:tab-stops/>
      </style:paragraph-properties>
    </style:style>
    <style:style style:name="P609" style:parent-style-name="Normal" style:family="paragraph">
      <style:paragraph-properties fo:margin-top="0.1666in" fo:margin-left="0.5in" fo:text-indent="-0.5in">
        <style:tab-stops/>
      </style:paragraph-properties>
    </style:style>
    <style:style style:name="P610" style:parent-style-name="Normal" style:family="paragraph">
      <style:paragraph-properties fo:margin-top="0.1666in" fo:margin-left="1in" fo:text-indent="-0.5in">
        <style:tab-stops/>
      </style:paragraph-properties>
    </style:style>
    <style:style style:name="P611" style:parent-style-name="Normal" style:family="paragraph">
      <style:paragraph-properties fo:margin-top="0.1666in" fo:margin-left="1in" fo:text-indent="-0.5in">
        <style:tab-stops/>
      </style:paragraph-properties>
    </style:style>
    <style:style style:name="P612" style:parent-style-name="Normal" style:family="paragraph">
      <style:paragraph-properties fo:margin-top="0.1666in" fo:margin-left="0.5in" fo:text-indent="-0.5in">
        <style:tab-stops/>
      </style:paragraph-properties>
    </style:style>
    <style:style style:name="P613" style:parent-style-name="Normal" style:family="paragraph">
      <style:paragraph-properties fo:margin-top="0.1666in" fo:margin-left="0.5in" fo:text-indent="-0.5in">
        <style:tab-stops/>
      </style:paragraph-properties>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margin-top="0.1666in"/>
    </style:style>
    <style:style style:name="P617" style:parent-style-name="Normal" style:family="paragraph">
      <style:paragraph-properties fo:margin-top="0.1666in" fo:margin-left="0.5in" fo:text-indent="-0.5in">
        <style:tab-stops/>
      </style:paragraph-properties>
    </style:style>
    <style:style style:name="P618" style:parent-style-name="Heading2" style:family="paragraph">
      <style:paragraph-properties fo:margin-left="0.5in" fo:text-indent="-0.5in">
        <style:tab-stops/>
      </style:paragraph-properties>
      <style:text-properties style:font-name="Verdana" fo:font-style="normal" style:font-style-asian="normal" style:font-style-complex="normal" fo:font-size="10pt" style:font-size-asian="10pt"/>
    </style:style>
    <style:style style:name="P619" style:parent-style-name="Normal" style:family="paragraph">
      <style:paragraph-properties fo:margin-top="0.1666in" fo:margin-left="0.5in" fo:text-indent="-0.5in">
        <style:tab-stops/>
      </style:paragraph-properties>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Normal" style:family="paragraph">
      <style:paragraph-properties fo:margin-top="0.1666in"/>
    </style:style>
    <style:style style:name="P624" style:parent-style-name="Normal" style:family="paragraph">
      <style:paragraph-properties fo:margin-top="0.1666in" fo:margin-left="0.5in" fo:text-indent="-0.5in">
        <style:tab-stops/>
      </style:paragraph-properties>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margin-top="0.1666in" fo:margin-left="0.5in" fo:text-indent="-0.5in">
        <style:tab-stops/>
      </style:paragraph-properties>
    </style:style>
    <style:style style:name="P628" style:parent-style-name="Normal" style:family="paragraph">
      <style:paragraph-properties fo:margin-top="0.1666in" fo:margin-left="0.5in" fo:text-indent="-0.5in">
        <style:tab-stops/>
      </style:paragraph-properties>
    </style:style>
    <style:style style:name="P629" style:parent-style-name="Normal" style:family="paragraph">
      <style:paragraph-properties fo:margin-top="0.1666in" fo:margin-left="0.5in" fo:text-indent="-0.5in">
        <style:tab-stops/>
      </style:paragraph-properties>
    </style:style>
    <style:style style:name="P630" style:parent-style-name="Normal" style:family="paragraph">
      <style:paragraph-properties fo:margin-top="0.1666in" fo:margin-left="0.5in" fo:text-indent="-0.5in">
        <style:tab-stops/>
      </style:paragraph-properties>
    </style:style>
    <style:style style:name="P631" style:parent-style-name="Normal" style:family="paragraph">
      <style:paragraph-properties fo:margin-top="0.1666in" fo:margin-left="0.5in" fo:text-indent="-0.5in">
        <style:tab-stops/>
      </style:paragraph-properties>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Normal" style:family="paragraph">
      <style:paragraph-properties fo:margin-top="0.1666in"/>
    </style:style>
    <style:style style:name="P635" style:parent-style-name="Normal" style:family="paragraph">
      <style:paragraph-properties fo:margin-top="0.1666in" fo:margin-left="0.5in" fo:text-indent="-0.5in">
        <style:tab-stops/>
      </style:paragraph-properties>
    </style:style>
    <style:style style:name="P636" style:parent-style-name="Normal" style:family="paragraph">
      <style:paragraph-properties fo:margin-top="0.1666in" fo:margin-left="0.5in" fo:text-indent="-0.5in">
        <style:tab-stops/>
      </style:paragraph-properties>
    </style:style>
    <style:style style:name="P637" style:parent-style-name="Normal" style:family="paragraph">
      <style:paragraph-properties fo:margin-top="0.1666in" fo:margin-left="0.5in" fo:text-indent="-0.5in">
        <style:tab-stops/>
      </style:paragraph-properties>
    </style:style>
    <style:style style:name="P638" style:parent-style-name="Normal" style:family="paragraph">
      <style:paragraph-properties fo:margin-top="0.1666in" fo:margin-left="0.5in" fo:text-indent="-0.5in">
        <style:tab-stops/>
      </style:paragraph-properties>
    </style:style>
    <style:style style:name="P639" style:parent-style-name="Normal" style:family="paragraph">
      <style:paragraph-properties fo:margin-top="0.1666in" fo:margin-left="0.5in" fo:text-indent="-0.5in">
        <style:tab-stops/>
      </style:paragraph-properties>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P643" style:parent-style-name="Normal" style:family="paragraph">
      <style:paragraph-properties fo:margin-top="0.1666in"/>
    </style:style>
    <style:style style:name="P644" style:parent-style-name="Heading2" style:family="paragraph">
      <style:paragraph-properties fo:margin-left="0.5in" fo:text-indent="-0.5in">
        <style:tab-stops/>
      </style:paragraph-properties>
      <style:text-properties style:font-name="Verdana" fo:font-style="normal" style:font-style-asian="normal" style:font-style-complex="normal" fo:font-size="10pt" style:font-size-asian="10pt"/>
    </style:style>
    <style:style style:name="P645" style:parent-style-name="Normal" style:family="paragraph">
      <style:paragraph-properties fo:margin-top="0.1666in"/>
    </style:style>
    <style:style style:name="P646" style:parent-style-name="Normal" style:family="paragraph">
      <style:paragraph-properties fo:margin-top="0.1666in"/>
    </style:style>
    <style:style style:name="P647" style:parent-style-name="Normal" style:family="paragraph">
      <style:paragraph-properties fo:margin-top="0.1666in"/>
    </style:style>
    <style:style style:name="P648" style:parent-style-name="Heading2" style:family="paragraph">
      <style:paragraph-properties fo:margin-left="0.5in" fo:text-indent="-0.5in">
        <style:tab-stops/>
      </style:paragraph-properties>
      <style:text-properties style:font-name="Verdana" fo:font-style="normal" style:font-style-asian="normal" style:font-style-complex="normal" fo:font-size="10pt" style:font-size-asian="10pt"/>
    </style:style>
    <style:style style:name="P649" style:parent-style-name="Normal" style:family="paragraph">
      <style:paragraph-properties fo:margin-top="0.1666in"/>
    </style:style>
    <style:style style:name="P650" style:parent-style-name="Heading2" style:family="paragraph">
      <style:paragraph-properties fo:margin-left="0.5in" fo:text-indent="-0.5in">
        <style:tab-stops/>
      </style:paragraph-properties>
    </style:style>
    <style:style style:name="T651" style:parent-style-name="DefaultParagraphFont" style:family="text">
      <style:text-properties style:font-name="Verdana" fo:font-style="normal" style:font-style-asian="normal" style:font-style-complex="normal" fo:font-size="10pt" style:font-size-asian="10pt"/>
    </style:style>
    <style:style style:name="T652" style:parent-style-name="DefaultParagraphFont" style:family="text">
      <style:text-properties style:font-name="Verdana" fo:font-style="normal" style:font-style-asian="normal" style:font-style-complex="normal" fo:font-size="10pt" style:font-size-asian="10pt"/>
    </style:style>
    <style:style style:name="T653" style:parent-style-name="DefaultParagraphFont" style:family="text">
      <style:text-properties style:font-name="Verdana" fo:font-style="normal" style:font-style-asian="normal" style:font-style-complex="normal" fo:font-size="10pt" style:font-size-asian="10pt"/>
    </style:style>
    <style:style style:name="T654" style:parent-style-name="DefaultParagraphFont" style:family="text">
      <style:text-properties style:font-name="Verdana" fo:font-weight="normal" style:font-weight-asian="normal" fo:font-size="10pt" style:font-size-asian="10pt" style:font-size-complex="10pt"/>
    </style:style>
    <style:style style:name="T655" style:parent-style-name="DefaultParagraphFont" style:family="text">
      <style:text-properties style:font-name="Verdana" fo:font-weight="normal" style:font-weight-asian="normal" fo:font-size="10pt" style:font-size-asian="10pt" style:font-size-complex="10pt"/>
    </style:style>
    <style:style style:name="T656" style:parent-style-name="DefaultParagraphFont" style:family="text">
      <style:text-properties style:font-name="Verdana" fo:font-weight="normal" style:font-weight-asian="normal" fo:font-size="10pt" style:font-size-asian="10pt" style:font-size-complex="10pt"/>
    </style:style>
    <style:style style:name="T657" style:parent-style-name="DefaultParagraphFont" style:family="text">
      <style:text-properties style:font-name="Verdana" fo:font-weight="normal" style:font-weight-asian="normal" fo:font-size="10pt" style:font-size-asian="10pt" style:font-size-complex="10pt"/>
    </style:style>
    <style:style style:name="P658" style:parent-style-name="Normal" style:family="paragraph">
      <style:paragraph-properties fo:margin-top="0.1666in"/>
    </style:style>
    <style:style style:name="P659" style:parent-style-name="Normal" style:family="paragraph">
      <style:paragraph-properties fo:margin-top="0.1666in" fo:margin-left="0.5in" fo:text-indent="-0.5in">
        <style:tab-stops/>
      </style:paragraph-properties>
    </style:style>
    <style:style style:name="P660" style:parent-style-name="Normal" style:family="paragraph">
      <style:paragraph-properties fo:margin-top="0.1666in" fo:margin-left="0.5in" fo:text-indent="-0.5in">
        <style:tab-stops/>
      </style:paragraph-properties>
    </style:style>
    <style:style style:name="P661" style:parent-style-name="Normal" style:family="paragraph">
      <style:paragraph-properties fo:margin-top="0.1666in" fo:margin-left="0.5in" fo:text-indent="-0.5in">
        <style:tab-stops/>
      </style:paragraph-properties>
    </style:style>
    <style:style style:name="P662" style:parent-style-name="Normal" style:family="paragraph">
      <style:paragraph-properties fo:margin-top="0.1666in" fo:margin-left="0.5in" fo:text-indent="-0.5in">
        <style:tab-stops/>
      </style:paragraph-properties>
    </style:style>
    <style:style style:name="P663" style:parent-style-name="Heading2" style:family="paragraph">
      <style:paragraph-properties fo:margin-left="0.5in" fo:text-indent="-0.5in">
        <style:tab-stops/>
      </style:paragraph-properties>
      <style:text-properties style:font-name="Verdana" fo:font-style="normal" style:font-style-asian="normal" style:font-style-complex="normal" fo:font-size="10pt" style:font-size-asian="10pt"/>
    </style:style>
    <style:style style:name="P664" style:parent-style-name="Normal" style:family="paragraph">
      <style:paragraph-properties fo:margin-top="0.1666in"/>
    </style:style>
    <style:style style:name="P665" style:parent-style-name="Normal" style:family="paragraph">
      <style:paragraph-properties fo:margin-top="0.1666in" fo:margin-left="0.5in" fo:text-indent="-0.5in">
        <style:tab-stops/>
      </style:paragraph-properties>
    </style:style>
    <style:style style:name="P666" style:parent-style-name="Normal" style:family="paragraph">
      <style:paragraph-properties fo:margin-top="0.1666in" fo:margin-left="0.5in" fo:text-indent="-0.5in">
        <style:tab-stops/>
      </style:paragraph-properties>
    </style:style>
    <style:style style:name="P667" style:parent-style-name="Normal" style:family="paragraph">
      <style:paragraph-properties fo:margin-top="0.1666in" fo:margin-left="0.5in" fo:text-indent="-0.5in">
        <style:tab-stops/>
      </style:paragraph-properties>
    </style:style>
    <style:style style:name="P668" style:parent-style-name="Normal" style:family="paragraph">
      <style:paragraph-properties fo:margin-top="0.1666in" fo:margin-left="0.5in" fo:text-indent="-0.5in">
        <style:tab-stops/>
      </style:paragraph-properties>
    </style:style>
    <style:style style:name="P669" style:parent-style-name="Normal" style:family="paragraph">
      <style:paragraph-properties fo:margin-top="0.1666in" fo:margin-left="0.5in" fo:text-indent="-0.5in">
        <style:tab-stops/>
      </style:paragraph-properties>
    </style:style>
    <style:style style:name="P670" style:parent-style-name="Normal" style:family="paragraph">
      <style:paragraph-properties fo:margin-top="0.1666in" fo:margin-left="0.5in" fo:text-indent="-0.5in">
        <style:tab-stops/>
      </style:paragraph-properties>
    </style:style>
    <style:style style:name="P671" style:parent-style-name="Normal" style:family="paragraph">
      <style:paragraph-properties fo:margin-top="0.1666in" fo:margin-left="0.5in" fo:text-indent="-0.5in">
        <style:tab-stops/>
      </style:paragraph-properties>
    </style:style>
    <style:style style:name="P672" style:parent-style-name="Normal" style:family="paragraph">
      <style:paragraph-properties fo:margin-top="0.1666in" fo:margin-left="0.5in" fo:text-indent="-0.5in">
        <style:tab-stops/>
      </style:paragraph-properties>
    </style:style>
    <style:style style:name="P673" style:parent-style-name="Normal" style:family="paragraph">
      <style:paragraph-properties fo:margin-top="0.1666in" fo:margin-left="0.5in" fo:text-indent="-0.5in">
        <style:tab-stops/>
      </style:paragraph-properties>
    </style:style>
    <style:style style:name="P674" style:parent-style-name="Heading2" style:family="paragraph">
      <style:paragraph-properties fo:margin-left="0.5in" fo:text-indent="-0.5in">
        <style:tab-stops/>
      </style:paragraph-properties>
      <style:text-properties style:font-name="Verdana" fo:font-style="normal" style:font-style-asian="normal" style:font-style-complex="normal" fo:font-size="10pt" style:font-size-asian="10pt"/>
    </style:style>
    <style:style style:name="P675" style:parent-style-name="Normal" style:family="paragraph">
      <style:paragraph-properties fo:margin-top="0.1666in"/>
    </style:style>
    <style:style style:name="P676" style:parent-style-name="Heading2" style:family="paragraph">
      <style:paragraph-properties fo:margin-left="0.5in" fo:text-indent="-0.5in">
        <style:tab-stops/>
      </style:paragraph-properties>
    </style:style>
    <style:style style:name="T677" style:parent-style-name="DefaultParagraphFont" style:family="text">
      <style:text-properties style:font-name="Verdana" fo:font-style="normal" style:font-style-asian="normal" style:font-style-complex="normal" fo:font-size="10pt" style:font-size-asian="10pt"/>
    </style:style>
    <style:style style:name="T678" style:parent-style-name="DefaultParagraphFont" style:family="text">
      <style:text-properties style:font-name="Verdana" fo:font-style="normal" style:font-style-asian="normal" style:font-style-complex="normal" fo:font-size="10pt" style:font-size-asian="10pt"/>
    </style:style>
    <style:style style:name="T679" style:parent-style-name="DefaultParagraphFont" style:family="text">
      <style:text-properties fo:font-weight="normal" style:font-weight-asian="normal"/>
    </style:style>
    <style:style style:name="T680" style:parent-style-name="DefaultParagraphFont" style:family="text">
      <style:text-properties style:font-name="Verdana" fo:font-weight="normal" style:font-weight-asian="normal" fo:font-style="normal" style:font-style-asian="normal" fo:font-size="10pt" style:font-size-asian="10pt" style:font-size-complex="10pt"/>
    </style:style>
    <style:style style:name="T681" style:parent-style-name="DefaultParagraphFont" style:family="text">
      <style:text-properties style:font-name="Verdana" fo:font-weight="normal" style:font-weight-asian="normal" fo:font-style="normal" style:font-style-asian="normal" fo:font-size="10pt" style:font-size-asian="10pt" style:font-size-complex="10pt"/>
    </style:style>
    <style:style style:name="T682" style:parent-style-name="DefaultParagraphFont" style:family="text">
      <style:text-properties style:font-name="Verdana" fo:font-weight="normal" style:font-weight-asian="normal" fo:font-style="normal" style:font-style-asian="normal" fo:font-size="10pt" style:font-size-asian="10pt" style:font-size-complex="10pt"/>
    </style:style>
    <style:style style:name="P683" style:parent-style-name="Normal" style:family="paragraph">
      <style:paragraph-properties fo:margin-top="0.1666in"/>
    </style:style>
    <style:style style:name="P684" style:parent-style-name="Normal" style:family="paragraph">
      <style:paragraph-properties fo:margin-top="0.1666in"/>
    </style:style>
    <style:style style:name="P685" style:parent-style-name="Heading2" style:family="paragraph">
      <style:paragraph-properties fo:margin-left="0.5in" fo:text-indent="-0.5in">
        <style:tab-stops/>
      </style:paragraph-properties>
    </style:style>
    <style:style style:name="T686" style:parent-style-name="DefaultParagraphFont" style:family="text">
      <style:text-properties style:font-name="Verdana" fo:font-style="normal" style:font-style-asian="normal" style:font-style-complex="normal" fo:font-size="10pt" style:font-size-asian="10pt"/>
    </style:style>
    <style:style style:name="T687" style:parent-style-name="DefaultParagraphFont" style:family="text">
      <style:text-properties style:font-name="Verdana" fo:font-style="normal" style:font-style-asian="normal" style:font-style-complex="normal" fo:font-size="10pt" style:font-size-asian="10pt"/>
    </style:style>
    <style:style style:name="T688" style:parent-style-name="DefaultParagraphFont" style:family="text">
      <style:text-properties fo:font-weight="normal" style:font-weight-asian="normal"/>
    </style:style>
    <style:style style:name="T689" style:parent-style-name="DefaultParagraphFont" style:family="text">
      <style:text-properties style:font-name="Verdana" fo:font-weight="normal" style:font-weight-asian="normal" fo:font-size="10pt" style:font-size-asian="10pt" style:font-size-complex="10pt"/>
    </style:style>
    <style:style style:name="T690" style:parent-style-name="DefaultParagraphFont" style:family="text">
      <style:text-properties style:font-name="Verdana" fo:font-weight="normal" style:font-weight-asian="normal" fo:font-size="10pt" style:font-size-asian="10pt" style:font-size-complex="10pt"/>
    </style:style>
    <style:style style:name="T691" style:parent-style-name="DefaultParagraphFont" style:family="text">
      <style:text-properties style:font-name="Verdana" fo:font-weight="normal" style:font-weight-asian="normal" fo:font-size="10pt" style:font-size-asian="10pt" style:font-size-complex="10pt"/>
    </style:style>
    <style:style style:name="P692" style:parent-style-name="Normal" style:family="paragraph">
      <style:paragraph-properties fo:margin-top="0.1666in" fo:margin-left="0.5in" fo:text-indent="-0.5in">
        <style:tab-stops/>
      </style:paragraph-properties>
    </style:style>
    <style:style style:name="P693" style:parent-style-name="Normal" style:family="paragraph">
      <style:paragraph-properties fo:margin-top="0.1666in" fo:margin-left="0.5in" fo:text-indent="-0.5in">
        <style:tab-stops/>
      </style:paragraph-properties>
    </style:style>
    <style:style style:name="P694" style:parent-style-name="Normal" style:family="paragraph">
      <style:paragraph-properties fo:margin-top="0.1666in" fo:margin-left="0.5in" fo:text-indent="-0.5in">
        <style:tab-stops/>
      </style:paragraph-properties>
    </style:style>
    <style:style style:name="P695" style:parent-style-name="Normal" style:family="paragraph">
      <style:paragraph-properties fo:margin-top="0.1666in" fo:margin-left="0.5in" fo:text-indent="-0.5in">
        <style:tab-stops/>
      </style:paragraph-properties>
    </style:style>
    <style:style style:name="P696" style:parent-style-name="Normal" style:family="paragraph">
      <style:paragraph-properties fo:margin-top="0.1666in" fo:margin-left="0.5in" fo:text-indent="-0.5in">
        <style:tab-stops/>
      </style:paragraph-properties>
    </style:style>
    <style:style style:name="P697" style:parent-style-name="Normal" style:family="paragraph">
      <style:paragraph-properties fo:margin-top="0.1666in" fo:margin-left="0.5in" fo:text-indent="-0.5in">
        <style:tab-stops/>
      </style:paragraph-properties>
    </style:style>
    <style:style style:name="P698" style:parent-style-name="Heading2" style:family="paragraph">
      <style:paragraph-properties fo:margin-left="0.5in" fo:text-indent="-0.5in">
        <style:tab-stops/>
      </style:paragraph-properties>
      <style:text-properties style:font-name="Verdana" fo:font-style="normal" style:font-style-asian="normal" style:font-style-complex="normal" fo:font-size="10pt" style:font-size-asian="10pt"/>
    </style:style>
    <style:style style:name="P699" style:parent-style-name="Normal" style:family="paragraph">
      <style:paragraph-properties fo:margin-top="0.1666in" fo:margin-left="0.5in" fo:text-indent="-0.5in">
        <style:tab-stops/>
      </style:paragraph-properties>
    </style:style>
    <style:style style:name="P700" style:parent-style-name="Normal" style:family="paragraph">
      <style:paragraph-properties fo:margin-top="0.1666in" fo:margin-left="0.5in" fo:text-indent="-0.5in">
        <style:tab-stops/>
      </style:paragraph-properties>
    </style:style>
    <style:style style:name="P701" style:parent-style-name="Normal" style:family="paragraph">
      <style:paragraph-properties fo:margin-top="0.1666in" fo:margin-left="0.5in" fo:text-indent="-0.5in">
        <style:tab-stops/>
      </style:paragraph-properties>
    </style:style>
    <style:style style:name="P702" style:parent-style-name="Normal" style:family="paragraph">
      <style:paragraph-properties fo:margin-top="0.1666in" fo:margin-left="0.5in" fo:text-indent="-0.5in">
        <style:tab-stops/>
      </style:paragraph-properties>
    </style:style>
    <style:style style:name="P703" style:parent-style-name="Normal" style:family="paragraph">
      <style:paragraph-properties fo:margin-top="0.1666in" fo:margin-left="0.5in" fo:text-indent="-0.5in">
        <style:tab-stops/>
      </style:paragraph-properties>
    </style:style>
    <style:style style:name="P704" style:parent-style-name="Normal" style:family="paragraph">
      <style:paragraph-properties fo:margin-top="0.1666in" fo:margin-left="0.5in" fo:text-indent="-0.5in">
        <style:tab-stops/>
      </style:paragraph-properties>
    </style:style>
    <style:style style:name="P705" style:parent-style-name="Normal" style:family="paragraph">
      <style:paragraph-properties fo:margin-top="0.1666in" fo:margin-left="0.5in" fo:text-indent="-0.5in">
        <style:tab-stops/>
      </style:paragraph-properties>
    </style:style>
    <style:style style:name="P706" style:parent-style-name="Normal" style:family="paragraph">
      <style:paragraph-properties fo:margin-top="0.1666in" fo:margin-left="0.5in" fo:text-indent="-0.5in">
        <style:tab-stops/>
      </style:paragraph-properties>
    </style:style>
    <style:style style:name="P707" style:parent-style-name="Heading1" style:family="paragraph">
      <style:paragraph-properties fo:margin-left="0.5in" fo:text-indent="-0.5in">
        <style:tab-stops/>
      </style:paragraph-properties>
      <style:text-properties style:font-name="Verdana" fo:font-size="10pt" style:font-size-asian="10pt"/>
    </style:style>
    <style:style style:name="P708" style:parent-style-name="Normal" style:family="paragraph">
      <style:paragraph-properties fo:margin-top="0.1666in" fo:margin-left="0.5in" fo:text-indent="-0.5in">
        <style:tab-stops/>
      </style:paragraph-properties>
    </style:style>
    <style:style style:name="P709" style:parent-style-name="Normal" style:family="paragraph">
      <style:paragraph-properties fo:margin-top="0.1666in" fo:margin-left="0.5in" fo:text-indent="-0.5in">
        <style:tab-stops/>
      </style:paragraph-properties>
    </style:style>
    <style:style style:name="P710" style:parent-style-name="Normal" style:family="paragraph">
      <style:paragraph-properties fo:margin-top="0.1666in" fo:margin-left="0.5in" fo:text-indent="-0.5in">
        <style:tab-stops/>
      </style:paragraph-properties>
    </style:style>
    <style:style style:name="P711" style:parent-style-name="Normal" style:family="paragraph">
      <style:paragraph-properties fo:margin-top="0.1666in" fo:margin-left="0.5in" fo:text-indent="-0.5in">
        <style:tab-stops/>
      </style:paragraph-properties>
    </style:style>
    <style:style style:name="P712" style:parent-style-name="Normal" style:family="paragraph">
      <style:paragraph-properties fo:margin-top="0.1666in" fo:margin-left="0.5in" fo:text-indent="-0.5in">
        <style:tab-stops/>
      </style:paragraph-properties>
    </style:style>
    <style:style style:name="P713" style:parent-style-name="Normal" style:family="paragraph">
      <style:paragraph-properties fo:margin-top="0.1666in" fo:margin-left="0.5in" fo:text-indent="-0.5in">
        <style:tab-stops/>
      </style:paragraph-properties>
    </style:style>
    <style:style style:name="P714" style:parent-style-name="Normal" style:family="paragraph">
      <style:paragraph-properties fo:margin-top="0.1666in" fo:margin-left="0.5in" fo:text-indent="-0.5in">
        <style:tab-stops/>
      </style:paragraph-properties>
    </style:style>
    <style:style style:name="P715" style:parent-style-name="Normal" style:family="paragraph">
      <style:paragraph-properties fo:margin-top="0.1666in" fo:margin-left="0.5in" fo:text-indent="-0.5in">
        <style:tab-stops/>
      </style:paragraph-properties>
    </style:style>
    <style:style style:name="P716" style:parent-style-name="Normal" style:family="paragraph">
      <style:paragraph-properties fo:margin-top="0.1666in" fo:margin-left="0.5in" fo:text-indent="-0.5in">
        <style:tab-stops/>
      </style:paragraph-properties>
    </style:style>
    <style:style style:name="P717" style:parent-style-name="Normal" style:family="paragraph">
      <style:paragraph-properties fo:margin-top="0.1666in" fo:margin-left="0.5in" fo:text-indent="-0.5in">
        <style:tab-stops/>
      </style:paragraph-properties>
    </style:style>
    <style:style style:name="P718" style:parent-style-name="Normal" style:family="paragraph">
      <style:paragraph-properties fo:margin-top="0.1666in" fo:margin-left="0.5in" fo:text-indent="-0.5in">
        <style:tab-stops/>
      </style:paragraph-properties>
    </style:style>
    <style:style style:name="P719" style:parent-style-name="Normal" style:family="paragraph">
      <style:paragraph-properties fo:margin-top="0.1666in" fo:margin-left="0.5in" fo:text-indent="-0.5in">
        <style:tab-stops/>
      </style:paragraph-properties>
    </style:style>
    <style:style style:name="P720" style:parent-style-name="Normal" style:family="paragraph">
      <style:paragraph-properties fo:margin-top="0.1666in" fo:margin-left="0.5in" fo:text-indent="-0.5in">
        <style:tab-stops/>
      </style:paragraph-properties>
    </style:style>
    <style:style style:name="P721" style:parent-style-name="Normal" style:family="paragraph">
      <style:paragraph-properties fo:margin-top="0.1666in" fo:margin-left="0.5in" fo:text-indent="-0.5in">
        <style:tab-stops/>
      </style:paragraph-properties>
    </style:style>
    <style:style style:name="P722" style:parent-style-name="Normal" style:family="paragraph">
      <style:paragraph-properties fo:margin-top="0.1666in" fo:margin-left="0.5in" fo:text-indent="-0.5in">
        <style:tab-stops/>
      </style:paragraph-properties>
    </style:style>
    <style:style style:name="P723" style:parent-style-name="Heading1" style:family="paragraph">
      <style:paragraph-properties fo:margin-left="0.5in" fo:text-indent="-0.5in">
        <style:tab-stops/>
      </style:paragraph-properties>
      <style:text-properties style:font-name="Verdana" fo:font-size="10pt" style:font-size-asian="10pt"/>
    </style:style>
    <style:style style:name="P724" style:parent-style-name="Heading2" style:family="paragraph">
      <style:paragraph-properties fo:margin-left="0.5in" fo:text-indent="-0.5in">
        <style:tab-stops/>
      </style:paragraph-properties>
      <style:text-properties style:font-name="Verdana" fo:font-style="normal" style:font-style-asian="normal" style:font-style-complex="normal" fo:font-size="10pt" style:font-size-asian="10pt"/>
    </style:style>
    <style:style style:name="P725" style:parent-style-name="Normal" style:family="paragraph">
      <style:paragraph-properties fo:margin-top="0.1666in" fo:margin-left="0.5in" fo:text-indent="-0.5in">
        <style:tab-stops/>
      </style:paragraph-properties>
    </style:style>
    <style:style style:name="P726" style:parent-style-name="Normal" style:family="paragraph">
      <style:paragraph-properties fo:margin-top="0.1666in" fo:margin-left="0.5in" fo:text-indent="-0.5in">
        <style:tab-stops/>
      </style:paragraph-properties>
    </style:style>
    <style:style style:name="P727" style:parent-style-name="Normal" style:family="paragraph">
      <style:paragraph-properties fo:margin-top="0.1666in" fo:margin-left="0.5in" fo:text-indent="-0.5in">
        <style:tab-stops/>
      </style:paragraph-properties>
    </style:style>
    <style:style style:name="P728" style:parent-style-name="Normal" style:family="paragraph">
      <style:paragraph-properties fo:margin-top="0.1666in" fo:margin-left="0.5in" fo:text-indent="-0.5in">
        <style:tab-stops/>
      </style:paragraph-properties>
    </style:style>
    <style:style style:name="P729" style:parent-style-name="Normal" style:family="paragraph">
      <style:paragraph-properties fo:margin-top="0.1666in" fo:margin-left="0.5in" fo:text-indent="-0.5in">
        <style:tab-stops/>
      </style:paragraph-properties>
    </style:style>
    <style:style style:name="P730" style:parent-style-name="Normal" style:family="paragraph">
      <style:paragraph-properties fo:margin-top="0.1666in" fo:margin-left="0.5in" fo:text-indent="-0.5in">
        <style:tab-stops/>
      </style:paragraph-properties>
    </style:style>
    <style:style style:name="P731" style:parent-style-name="Heading2" style:family="paragraph">
      <style:paragraph-properties fo:margin-left="0.5in" fo:text-indent="-0.5in">
        <style:tab-stops/>
      </style:paragraph-properties>
      <style:text-properties style:font-name="Verdana" fo:font-style="normal" style:font-style-asian="normal" style:font-style-complex="normal" fo:font-size="10pt" style:font-size-asian="10pt"/>
    </style:style>
    <style:style style:name="P732" style:parent-style-name="Normal" style:family="paragraph">
      <style:paragraph-properties fo:margin-top="0.1666in" fo:margin-left="0.5in" fo:text-indent="-0.5in">
        <style:tab-stops/>
      </style:paragraph-properties>
    </style:style>
    <style:style style:name="P733" style:parent-style-name="Normal" style:family="paragraph">
      <style:paragraph-properties fo:margin-top="0.1666in" fo:margin-left="0.5in" fo:text-indent="-0.5in">
        <style:tab-stops/>
      </style:paragraph-properties>
    </style:style>
    <style:style style:name="P734" style:parent-style-name="Heading2" style:family="paragraph">
      <style:paragraph-properties fo:margin-left="0.5in" fo:text-indent="-0.5in">
        <style:tab-stops/>
      </style:paragraph-properties>
      <style:text-properties style:font-name="Verdana" fo:font-style="normal" style:font-style-asian="normal" style:font-style-complex="normal" fo:font-size="10pt" style:font-size-asian="10pt"/>
    </style:style>
    <style:style style:name="P735" style:parent-style-name="Normal" style:family="paragraph">
      <style:paragraph-properties fo:margin-top="0.1666in" fo:margin-left="0.5in" fo:text-indent="-0.5in">
        <style:tab-stops/>
      </style:paragraph-properties>
    </style:style>
    <style:style style:name="P736" style:parent-style-name="Normal" style:family="paragraph">
      <style:paragraph-properties fo:margin-top="0.1666in" fo:margin-left="0.5in" fo:text-indent="-0.5in">
        <style:tab-stops/>
      </style:paragraph-properties>
    </style:style>
    <style:style style:name="P737" style:parent-style-name="Normal" style:family="paragraph">
      <style:paragraph-properties fo:margin-top="0.1666in" fo:margin-left="0.5in" fo:text-indent="-0.5in">
        <style:tab-stops/>
      </style:paragraph-properties>
    </style:style>
    <style:style style:name="P738" style:parent-style-name="Normal" style:family="paragraph">
      <style:paragraph-properties fo:margin-top="0.1666in" fo:margin-left="0.5in" fo:text-indent="-0.5in">
        <style:tab-stops/>
      </style:paragraph-properties>
    </style:style>
    <style:style style:name="P739" style:parent-style-name="Heading2" style:family="paragraph">
      <style:paragraph-properties fo:margin-left="0.5in" fo:text-indent="-0.5in">
        <style:tab-stops/>
      </style:paragraph-properties>
      <style:text-properties style:font-name="Verdana" fo:font-style="normal" style:font-style-asian="normal" style:font-style-complex="normal" fo:font-size="10pt" style:font-size-asian="10pt"/>
    </style:style>
    <style:style style:name="P740" style:parent-style-name="Normal" style:family="paragraph">
      <style:paragraph-properties fo:margin-top="0.1666in" fo:margin-left="0.5in" fo:text-indent="-0.5in">
        <style:tab-stops/>
      </style:paragraph-properties>
    </style:style>
    <style:style style:name="P741" style:parent-style-name="Normal" style:family="paragraph">
      <style:paragraph-properties fo:margin-top="0.1666in" fo:margin-left="0.5in" fo:text-indent="-0.5in">
        <style:tab-stops/>
      </style:paragraph-properties>
    </style:style>
    <style:style style:name="P742" style:parent-style-name="Normal" style:family="paragraph">
      <style:paragraph-properties fo:margin-top="0.1666in" fo:margin-left="0.5in" fo:text-indent="-0.5in">
        <style:tab-stops/>
      </style:paragraph-properties>
    </style:style>
    <style:style style:name="P743" style:parent-style-name="Normal" style:family="paragraph">
      <style:paragraph-properties fo:margin-top="0.1666in" fo:margin-left="0.5in" fo:text-indent="-0.5in">
        <style:tab-stops/>
      </style:paragraph-properties>
    </style:style>
    <style:style style:name="P744" style:parent-style-name="Normal" style:family="paragraph">
      <style:paragraph-properties fo:margin-top="0.1666in" fo:margin-left="0.5in" fo:text-indent="-0.5in">
        <style:tab-stops/>
      </style:paragraph-properties>
    </style:style>
    <style:style style:name="P745" style:parent-style-name="Normal" style:family="paragraph">
      <style:paragraph-properties fo:margin-top="0.1666in" fo:margin-left="0.5in" fo:text-indent="-0.5in">
        <style:tab-stops/>
      </style:paragraph-properties>
    </style:style>
    <style:style style:name="P746" style:parent-style-name="Normal" style:family="paragraph">
      <style:paragraph-properties fo:margin-top="0.1666in" fo:margin-left="0.5in" fo:text-indent="-0.5in">
        <style:tab-stops/>
      </style:paragraph-properties>
    </style:style>
    <style:style style:name="P747" style:parent-style-name="Normal" style:family="paragraph">
      <style:paragraph-properties fo:margin-top="0.1666in" fo:margin-left="0.5in" fo:text-indent="-0.5in">
        <style:tab-stops/>
      </style:paragraph-properties>
    </style:style>
    <style:style style:name="P748" style:parent-style-name="Normal" style:family="paragraph">
      <style:paragraph-properties fo:margin-top="0.1666in" fo:margin-left="0.5in" fo:text-indent="-0.5in">
        <style:tab-stops/>
      </style:paragraph-properties>
    </style:style>
    <style:style style:name="P749" style:parent-style-name="Normal" style:family="paragraph">
      <style:paragraph-properties fo:margin-top="0.1666in" fo:margin-left="0.5in" fo:text-indent="-0.5in">
        <style:tab-stops/>
      </style:paragraph-properties>
    </style:style>
    <style:style style:name="P750" style:parent-style-name="Normal" style:family="paragraph">
      <style:paragraph-properties fo:margin-top="0.1666in" fo:margin-left="0.5in" fo:text-indent="-0.5in">
        <style:tab-stops/>
      </style:paragraph-properties>
    </style:style>
    <style:style style:name="P751" style:parent-style-name="Normal" style:family="paragraph">
      <style:paragraph-properties fo:margin-top="0.1666in" fo:margin-left="0.5in" fo:text-indent="-0.5in">
        <style:tab-stops/>
      </style:paragraph-properties>
    </style:style>
    <style:style style:name="P752" style:parent-style-name="Normal" style:family="paragraph">
      <style:paragraph-properties fo:margin-top="0.1666in" fo:margin-left="0.5in" fo:text-indent="-0.5in">
        <style:tab-stops/>
      </style:paragraph-properties>
    </style:style>
    <style:style style:name="P753" style:parent-style-name="Normal" style:family="paragraph">
      <style:paragraph-properties fo:margin-top="0.1666in" fo:margin-left="0.5in" fo:text-indent="-0.5in">
        <style:tab-stops/>
      </style:paragraph-properties>
    </style:style>
    <style:style style:name="P754" style:parent-style-name="Normal" style:family="paragraph">
      <style:paragraph-properties fo:margin-top="0.1666in" fo:margin-left="0.5in" fo:text-indent="-0.5in">
        <style:tab-stops/>
      </style:paragraph-properties>
    </style:style>
    <style:style style:name="P755" style:parent-style-name="Normal" style:family="paragraph">
      <style:paragraph-properties fo:margin-top="0.1666in" fo:margin-left="0.5in" fo:text-indent="-0.5in">
        <style:tab-stops/>
      </style:paragraph-properties>
    </style:style>
    <style:style style:name="P756" style:parent-style-name="Normal" style:family="paragraph">
      <style:paragraph-properties fo:margin-top="0.1666in" fo:margin-left="0.5in" fo:text-indent="-0.5in">
        <style:tab-stops/>
      </style:paragraph-properties>
    </style:style>
    <style:style style:name="P757" style:parent-style-name="Normal" style:family="paragraph">
      <style:paragraph-properties fo:margin-top="0.1666in" fo:margin-left="0.5in" fo:text-indent="-0.5in">
        <style:tab-stops/>
      </style:paragraph-properties>
    </style:style>
    <style:style style:name="P758" style:parent-style-name="Normal" style:family="paragraph">
      <style:paragraph-properties fo:margin-top="0.1666in" fo:margin-left="0.5in" fo:text-indent="-0.5in">
        <style:tab-stops/>
      </style:paragraph-properties>
    </style:style>
    <style:style style:name="P759" style:parent-style-name="Normal" style:family="paragraph">
      <style:paragraph-properties fo:margin-top="0.1666in" fo:margin-left="0.5in" fo:text-indent="-0.5in">
        <style:tab-stops/>
      </style:paragraph-properties>
    </style:style>
    <style:style style:name="P760" style:parent-style-name="Normal" style:family="paragraph">
      <style:paragraph-properties fo:margin-top="0.1666in" fo:margin-left="0.5in" fo:text-indent="-0.5in">
        <style:tab-stops/>
      </style:paragraph-properties>
    </style:style>
    <style:style style:name="P761" style:parent-style-name="Normal" style:family="paragraph">
      <style:paragraph-properties fo:margin-top="0.1666in" fo:margin-left="0.5in" fo:text-indent="-0.5in">
        <style:tab-stops/>
      </style:paragraph-properties>
    </style:style>
    <style:style style:name="P762" style:parent-style-name="Normal" style:family="paragraph">
      <style:paragraph-properties fo:margin-top="0.1666in" fo:margin-left="0.5in" fo:text-indent="-0.5in">
        <style:tab-stops/>
      </style:paragraph-properties>
    </style:style>
    <style:style style:name="P763" style:parent-style-name="Normal" style:family="paragraph">
      <style:paragraph-properties fo:margin-top="0.1666in" fo:margin-left="0.5in" fo:text-indent="-0.5in">
        <style:tab-stops/>
      </style:paragraph-properties>
    </style:style>
    <style:style style:name="P764" style:parent-style-name="Normal" style:family="paragraph">
      <style:paragraph-properties fo:margin-top="0.1666in" fo:margin-left="0.5in" fo:text-indent="-0.5in">
        <style:tab-stops/>
      </style:paragraph-properties>
      <style:text-properties fo:font-weight="bold" style:font-weight-asian="bold"/>
    </style:style>
    <style:style style:name="P765" style:parent-style-name="Normal" style:family="paragraph">
      <style:paragraph-properties fo:margin-top="0.1666in" fo:margin-left="0.5in" fo:text-indent="-0.5in">
        <style:tab-stops/>
      </style:paragraph-properties>
    </style:style>
    <style:style style:name="P766" style:parent-style-name="Normal" style:family="paragraph">
      <style:paragraph-properties fo:margin-top="0.1666in" fo:margin-left="0.5in" fo:text-indent="-0.5in">
        <style:tab-stops/>
      </style:paragraph-properties>
    </style:style>
    <style:style style:name="P767" style:parent-style-name="Normal" style:family="paragraph">
      <style:paragraph-properties fo:margin-top="0.1666in" fo:margin-left="0.5in" fo:text-indent="-0.5in">
        <style:tab-stops/>
      </style:paragraph-properties>
    </style:style>
    <style:style style:name="P768" style:parent-style-name="Heading1" style:family="paragraph">
      <style:paragraph-properties fo:margin-left="0.5in" fo:text-indent="-0.5in">
        <style:tab-stops/>
      </style:paragraph-properties>
      <style:text-properties style:font-name="Verdana" fo:font-size="10pt" style:font-size-asian="10pt"/>
    </style:style>
    <style:style style:name="P769" style:parent-style-name="Heading2" style:family="paragraph">
      <style:paragraph-properties fo:margin-left="0.5in" fo:text-indent="-0.5in">
        <style:tab-stops/>
      </style:paragraph-properties>
      <style:text-properties style:font-name="Verdana" fo:font-style="normal" style:font-style-asian="normal" style:font-style-complex="normal" fo:font-size="10pt" style:font-size-asian="10pt"/>
    </style:style>
    <style:style style:name="P770" style:parent-style-name="Normal" style:family="paragraph">
      <style:paragraph-properties fo:margin-top="0.1666in" fo:margin-left="0.5in" fo:text-indent="-0.5in">
        <style:tab-stops/>
      </style:paragraph-properties>
    </style:style>
    <style:style style:name="P771" style:parent-style-name="Normal" style:family="paragraph">
      <style:paragraph-properties fo:margin-top="0.1666in" fo:margin-left="0.5in" fo:text-indent="-0.5in">
        <style:tab-stops/>
      </style:paragraph-properties>
    </style:style>
    <style:style style:name="P772" style:parent-style-name="Normal" style:family="paragraph">
      <style:paragraph-properties fo:margin-top="0.1666in" fo:margin-left="0.5in" fo:text-indent="-0.5in">
        <style:tab-stops/>
      </style:paragraph-properties>
    </style:style>
    <style:style style:name="P773" style:parent-style-name="Normal" style:family="paragraph">
      <style:paragraph-properties fo:margin-top="0.1666in" fo:margin-left="0.5in" fo:text-indent="-0.5in">
        <style:tab-stops/>
      </style:paragraph-properties>
    </style:style>
    <style:style style:name="P774" style:parent-style-name="Normal" style:family="paragraph">
      <style:paragraph-properties fo:margin-top="0.1666in" fo:margin-left="0.5in" fo:text-indent="-0.5in">
        <style:tab-stops/>
      </style:paragraph-properties>
    </style:style>
    <style:style style:name="P775" style:parent-style-name="Heading2" style:family="paragraph">
      <style:paragraph-properties fo:margin-left="0.5in" fo:text-indent="-0.5in">
        <style:tab-stops/>
      </style:paragraph-properties>
      <style:text-properties style:font-name="Verdana" fo:font-style="normal" style:font-style-asian="normal" style:font-style-complex="normal" fo:font-size="10pt" style:font-size-asian="10pt"/>
    </style:style>
    <style:style style:name="P776" style:parent-style-name="Normal" style:family="paragraph">
      <style:paragraph-properties fo:margin-top="0.1666in" fo:margin-left="0.5in" fo:text-indent="-0.5in">
        <style:tab-stops/>
      </style:paragraph-properties>
    </style:style>
    <style:style style:name="P777" style:parent-style-name="Normal" style:family="paragraph">
      <style:paragraph-properties fo:margin-top="0.1666in" fo:margin-left="0.5in" fo:text-indent="-0.5in">
        <style:tab-stops/>
      </style:paragraph-properties>
    </style:style>
    <style:style style:name="P778" style:parent-style-name="Normal" style:family="paragraph">
      <style:paragraph-properties fo:margin-top="0.1666in" fo:margin-left="0.5in" fo:text-indent="-0.5in">
        <style:tab-stops/>
      </style:paragraph-properties>
    </style:style>
    <style:style style:name="P779" style:parent-style-name="Normal" style:family="paragraph">
      <style:paragraph-properties fo:margin-top="0.1666in" fo:margin-left="0.5in" fo:text-indent="-0.5in">
        <style:tab-stops/>
      </style:paragraph-properties>
    </style:style>
    <style:style style:name="P780" style:parent-style-name="Normal" style:family="paragraph">
      <style:paragraph-properties fo:margin-top="0.1666in" fo:margin-left="0.5in" fo:text-indent="-0.5in">
        <style:tab-stops/>
      </style:paragraph-properties>
    </style:style>
    <style:style style:name="P781" style:parent-style-name="Normal" style:family="paragraph">
      <style:paragraph-properties fo:margin-top="0.1666in" fo:margin-left="1in" fo:text-indent="-0.5in">
        <style:tab-stops/>
      </style:paragraph-properties>
    </style:style>
    <style:style style:name="P782" style:parent-style-name="Normal" style:family="paragraph">
      <style:paragraph-properties fo:margin-top="0.1666in" fo:margin-left="1in" fo:text-indent="-0.5in">
        <style:tab-stops/>
      </style:paragraph-properties>
    </style:style>
    <style:style style:name="P783" style:parent-style-name="Normal" style:family="paragraph">
      <style:paragraph-properties fo:margin-top="0.1666in" fo:margin-left="1.5in" fo:text-indent="-0.5in">
        <style:tab-stops/>
      </style:paragraph-properties>
    </style:style>
    <style:style style:name="P784" style:parent-style-name="Normal" style:family="paragraph">
      <style:paragraph-properties fo:margin-top="0.1666in" fo:margin-left="1.5in" fo:text-indent="-0.5in">
        <style:tab-stops/>
      </style:paragraph-properties>
    </style:style>
    <style:style style:name="P785" style:parent-style-name="Normal" style:family="paragraph">
      <style:paragraph-properties fo:margin-top="0.1666in" fo:margin-left="1.5in" fo:text-indent="-0.5in">
        <style:tab-stops/>
      </style:paragraph-properties>
    </style:style>
    <style:style style:name="P786" style:parent-style-name="Normal" style:family="paragraph">
      <style:paragraph-properties fo:margin-top="0.1666in" fo:margin-left="1.5in" fo:text-indent="-0.5in">
        <style:tab-stops/>
      </style:paragraph-properties>
    </style:style>
    <style:style style:name="P787" style:parent-style-name="Normal" style:family="paragraph">
      <style:paragraph-properties fo:margin-top="0.1666in" fo:margin-left="1.5in" fo:text-indent="-0.5in">
        <style:tab-stops/>
      </style:paragraph-properties>
    </style:style>
    <style:style style:name="P788" style:parent-style-name="Normal" style:family="paragraph">
      <style:paragraph-properties fo:margin-top="0.1666in" fo:margin-left="1.5in" fo:text-indent="-0.5in">
        <style:tab-stops/>
      </style:paragraph-properties>
    </style:style>
    <style:style style:name="P789" style:parent-style-name="Normal" style:family="paragraph">
      <style:paragraph-properties fo:margin-top="0.1666in" fo:margin-left="1in" fo:text-indent="-0.5in">
        <style:tab-stops/>
      </style:paragraph-properties>
    </style:style>
    <style:style style:name="P790" style:parent-style-name="Normal" style:family="paragraph">
      <style:paragraph-properties fo:margin-top="0.1666in" fo:margin-left="1in" fo:text-indent="-0.5in">
        <style:tab-stops/>
      </style:paragraph-properties>
    </style:style>
    <style:style style:name="P791" style:parent-style-name="Normal" style:family="paragraph">
      <style:paragraph-properties fo:margin-top="0.1666in" fo:margin-left="0.5in" fo:text-indent="-0.5in">
        <style:tab-stops/>
      </style:paragraph-properties>
    </style:style>
    <style:style style:name="P792" style:parent-style-name="Normal" style:family="paragraph">
      <style:paragraph-properties fo:margin-top="0.1666in" fo:margin-left="0.5in" fo:text-indent="-0.5in">
        <style:tab-stops/>
      </style:paragraph-properties>
    </style:style>
    <style:style style:name="P793" style:parent-style-name="Normal" style:family="paragraph">
      <style:paragraph-properties fo:margin-top="0.1666in" fo:margin-left="0.5in" fo:text-indent="-0.5in">
        <style:tab-stops/>
      </style:paragraph-properties>
    </style:style>
    <style:style style:name="P794" style:parent-style-name="Normal" style:family="paragraph">
      <style:paragraph-properties fo:margin-top="0.1666in" fo:margin-left="0.5in" fo:text-indent="-0.5in">
        <style:tab-stops/>
      </style:paragraph-properties>
    </style:style>
    <style:style style:name="P795" style:parent-style-name="Normal" style:family="paragraph">
      <style:paragraph-properties fo:margin-top="0.1666in" fo:margin-left="0.5in" fo:text-indent="-0.5in">
        <style:tab-stops/>
      </style:paragraph-properties>
    </style:style>
    <style:style style:name="P796" style:parent-style-name="Normal" style:family="paragraph">
      <style:paragraph-properties fo:margin-top="0.1666in" fo:margin-left="0.5in" fo:text-indent="-0.5in">
        <style:tab-stops/>
      </style:paragraph-properties>
    </style:style>
    <style:style style:name="P797" style:parent-style-name="Normal" style:family="paragraph">
      <style:paragraph-properties fo:margin-top="0.1666in" fo:margin-left="0.5in" fo:text-indent="-0.5in">
        <style:tab-stops/>
      </style:paragraph-properties>
    </style:style>
    <style:style style:name="P798" style:parent-style-name="Normal" style:family="paragraph">
      <style:paragraph-properties fo:margin-top="0.1666in" fo:margin-left="0.5in" fo:text-indent="-0.5in">
        <style:tab-stops/>
      </style:paragraph-properties>
    </style:style>
    <style:style style:name="P799" style:parent-style-name="Normal" style:family="paragraph">
      <style:paragraph-properties fo:margin-top="0.1666in" fo:margin-left="0.5in" fo:text-indent="-0.5in">
        <style:tab-stops/>
      </style:paragraph-properties>
    </style:style>
    <style:style style:name="P800" style:parent-style-name="Normal" style:family="paragraph">
      <style:paragraph-properties fo:margin-top="0.1666in" fo:margin-left="0.5in" fo:text-indent="-0.5in">
        <style:tab-stops/>
      </style:paragraph-properties>
    </style:style>
    <style:style style:name="P801" style:parent-style-name="Normal" style:family="paragraph">
      <style:paragraph-properties fo:margin-top="0.1666in" fo:margin-left="0.5in" fo:text-indent="-0.5in">
        <style:tab-stops/>
      </style:paragraph-properties>
    </style:style>
    <style:style style:name="P802" style:parent-style-name="Normal" style:family="paragraph">
      <style:paragraph-properties fo:margin-top="0.1666in" fo:margin-left="0.5in" fo:text-indent="-0.5in">
        <style:tab-stops/>
      </style:paragraph-properties>
    </style:style>
    <style:style style:name="P803" style:parent-style-name="Normal" style:family="paragraph">
      <style:paragraph-properties fo:margin-top="0.1666in" fo:margin-left="0.5in" fo:text-indent="-0.5in">
        <style:tab-stops/>
      </style:paragraph-properties>
    </style:style>
    <style:style style:name="P804" style:parent-style-name="Normal" style:family="paragraph">
      <style:paragraph-properties fo:margin-top="0.1666in" fo:margin-left="0.5in" fo:text-indent="-0.5in">
        <style:tab-stops/>
      </style:paragraph-properties>
    </style:style>
    <style:style style:name="P805" style:parent-style-name="Normal" style:family="paragraph">
      <style:paragraph-properties fo:margin-top="0.1666in" fo:margin-left="1in" fo:text-indent="-0.5in">
        <style:tab-stops/>
      </style:paragraph-properties>
    </style:style>
    <style:style style:name="P806" style:parent-style-name="Normal" style:family="paragraph">
      <style:paragraph-properties fo:margin-top="0.1666in" fo:margin-left="1in" fo:text-indent="-0.5in">
        <style:tab-stops/>
      </style:paragraph-properties>
    </style:style>
    <style:style style:name="P807" style:parent-style-name="Normal" style:family="paragraph">
      <style:paragraph-properties fo:margin-top="0.1666in" fo:margin-left="1in" fo:text-indent="-0.5in">
        <style:tab-stops/>
      </style:paragraph-properties>
    </style:style>
    <style:style style:name="P808" style:parent-style-name="Normal" style:family="paragraph">
      <style:paragraph-properties fo:margin-top="0.1666in" fo:margin-left="0.5in" fo:text-indent="-0.5in">
        <style:tab-stops/>
      </style:paragraph-properties>
    </style:style>
    <style:style style:name="P809" style:parent-style-name="Normal" style:family="paragraph">
      <style:paragraph-properties fo:margin-top="0.1666in" fo:margin-left="0.5in" fo:text-indent="-0.5in">
        <style:tab-stops/>
      </style:paragraph-properties>
    </style:style>
    <style:style style:name="P810" style:parent-style-name="Normal" style:family="paragraph">
      <style:paragraph-properties fo:margin-top="0.1666in" fo:margin-left="0.5in" fo:text-indent="-0.5in">
        <style:tab-stops/>
      </style:paragraph-properties>
    </style:style>
    <style:style style:name="P811" style:parent-style-name="Normal" style:family="paragraph">
      <style:paragraph-properties fo:margin-top="0.1666in" fo:margin-left="0.5in" fo:text-indent="-0.5in">
        <style:tab-stops/>
      </style:paragraph-properties>
    </style:style>
    <style:style style:name="P812" style:parent-style-name="Normal" style:family="paragraph">
      <style:paragraph-properties fo:margin-top="0.1666in" fo:margin-left="0.5in" fo:text-indent="-0.5in">
        <style:tab-stops/>
      </style:paragraph-properties>
    </style:style>
    <style:style style:name="P813" style:parent-style-name="Normal" style:family="paragraph">
      <style:paragraph-properties fo:margin-top="0.1666in" fo:margin-left="0.5in" fo:text-indent="-0.5in">
        <style:tab-stops/>
      </style:paragraph-properties>
    </style:style>
    <style:style style:name="P814" style:parent-style-name="Normal" style:family="paragraph">
      <style:paragraph-properties fo:margin-top="0.1666in" fo:margin-left="0.5in" fo:text-indent="-0.5in">
        <style:tab-stops/>
      </style:paragraph-properties>
    </style:style>
    <style:style style:name="P815" style:parent-style-name="Normal" style:family="paragraph">
      <style:paragraph-properties fo:margin-top="0.1666in" fo:margin-left="0.5in" fo:text-indent="-0.5in">
        <style:tab-stops/>
      </style:paragraph-properties>
    </style:style>
    <style:style style:name="P816" style:parent-style-name="Normal" style:family="paragraph">
      <style:paragraph-properties fo:margin-top="0.1666in" fo:margin-left="0.5in" fo:text-indent="-0.5in">
        <style:tab-stops/>
      </style:paragraph-properties>
    </style:style>
    <style:style style:name="P817" style:parent-style-name="Normal" style:family="paragraph">
      <style:paragraph-properties fo:margin-top="0.1666in" fo:margin-left="0.5in" fo:text-indent="-0.5in">
        <style:tab-stops/>
      </style:paragraph-properties>
    </style:style>
    <style:style style:name="P818" style:parent-style-name="Heading1" style:family="paragraph">
      <style:paragraph-properties fo:margin-left="0.5in" fo:text-indent="-0.5in">
        <style:tab-stops/>
      </style:paragraph-properties>
      <style:text-properties style:font-name="Verdana" fo:font-size="10pt" style:font-size-asian="10pt"/>
    </style:style>
    <style:style style:name="P819" style:parent-style-name="Normal" style:family="paragraph">
      <style:paragraph-properties fo:margin-top="0.1666in" fo:margin-left="0.5in" fo:text-indent="-0.5in">
        <style:tab-stops/>
      </style:paragraph-properties>
    </style:style>
    <style:style style:name="P820" style:parent-style-name="Heading2" style:family="paragraph">
      <style:paragraph-properties fo:margin-left="0.5in" fo:text-indent="-0.5in">
        <style:tab-stops/>
      </style:paragraph-properties>
      <style:text-properties style:font-name="Verdana" fo:font-style="normal" style:font-style-asian="normal" style:font-style-complex="normal" fo:font-size="10pt" style:font-size-asian="10pt"/>
    </style:style>
    <style:style style:name="P821" style:parent-style-name="Normal" style:family="paragraph">
      <style:paragraph-properties fo:margin-top="0.1666in" fo:margin-left="0.5in" fo:text-indent="-0.5in">
        <style:tab-stops/>
      </style:paragraph-properties>
    </style:style>
    <style:style style:name="P822" style:parent-style-name="Normal" style:family="paragraph">
      <style:paragraph-properties fo:margin-top="0.1666in" fo:margin-left="0.5in" fo:text-indent="-0.5in">
        <style:tab-stops/>
      </style:paragraph-properties>
    </style:style>
    <style:style style:name="P823" style:parent-style-name="Normal" style:family="paragraph">
      <style:paragraph-properties fo:margin-top="0.1666in" fo:margin-left="0.5in" fo:text-indent="-0.5in">
        <style:tab-stops/>
      </style:paragraph-properties>
    </style:style>
    <style:style style:name="P824" style:parent-style-name="Normal" style:family="paragraph">
      <style:paragraph-properties fo:margin-top="0.1666in" fo:margin-left="0.5in" fo:text-indent="-0.5in">
        <style:tab-stops/>
      </style:paragraph-properties>
    </style:style>
    <style:style style:name="P825" style:parent-style-name="Normal" style:family="paragraph">
      <style:paragraph-properties fo:margin-top="0.1666in" fo:margin-left="0.5in" fo:text-indent="-0.5in">
        <style:tab-stops/>
      </style:paragraph-properties>
    </style:style>
    <style:style style:name="P826" style:parent-style-name="Normal" style:family="paragraph">
      <style:paragraph-properties fo:margin-top="0.1666in" fo:margin-left="0.5in" fo:text-indent="-0.5in">
        <style:tab-stops/>
      </style:paragraph-properties>
    </style:style>
    <style:style style:name="P827" style:parent-style-name="Heading2" style:family="paragraph">
      <style:paragraph-properties fo:margin-left="0.5in" fo:text-indent="-0.5in">
        <style:tab-stops/>
      </style:paragraph-properties>
      <style:text-properties style:font-name="Verdana" fo:font-style="normal" style:font-style-asian="normal" style:font-style-complex="normal" fo:font-size="10pt" style:font-size-asian="10pt"/>
    </style:style>
    <style:style style:name="P828" style:parent-style-name="Normal" style:family="paragraph">
      <style:paragraph-properties fo:margin-top="0.1666in" fo:margin-left="0.5in" fo:text-indent="-0.5in">
        <style:tab-stops/>
      </style:paragraph-properties>
    </style:style>
    <style:style style:name="P829" style:parent-style-name="Normal" style:family="paragraph">
      <style:paragraph-properties fo:margin-top="0.1666in" fo:margin-left="0.5in" fo:text-indent="-0.5in">
        <style:tab-stops/>
      </style:paragraph-properties>
    </style:style>
    <style:style style:name="P830" style:parent-style-name="Normal" style:family="paragraph">
      <style:paragraph-properties fo:margin-top="0.1666in" fo:margin-left="0.5in" fo:text-indent="-0.5in">
        <style:tab-stops/>
      </style:paragraph-properties>
    </style:style>
    <style:style style:name="P831" style:parent-style-name="Heading1" style:family="paragraph">
      <style:paragraph-properties fo:margin-left="0.5in" fo:text-indent="-0.5in">
        <style:tab-stops/>
      </style:paragraph-properties>
      <style:text-properties style:font-name="Verdana" fo:font-size="10pt" style:font-size-asian="10pt"/>
    </style:style>
    <style:style style:name="P832" style:parent-style-name="Heading2" style:family="paragraph">
      <style:paragraph-properties fo:margin-left="0.5in" fo:text-indent="-0.5in">
        <style:tab-stops/>
      </style:paragraph-properties>
      <style:text-properties style:font-name="Verdana" fo:font-style="normal" style:font-style-asian="normal" style:font-style-complex="normal" fo:font-size="10pt" style:font-size-asian="10pt"/>
    </style:style>
    <style:style style:name="P833" style:parent-style-name="Normal" style:family="paragraph">
      <style:paragraph-properties fo:margin-top="0.1666in" fo:margin-left="0.5in" fo:text-indent="-0.5in">
        <style:tab-stops/>
      </style:paragraph-properties>
    </style:style>
    <style:style style:name="P834" style:parent-style-name="Normal" style:family="paragraph">
      <style:paragraph-properties fo:margin-top="0.1666in" fo:margin-left="0.5in" fo:text-indent="-0.5in">
        <style:tab-stops/>
      </style:paragraph-properties>
    </style:style>
    <style:style style:name="P835" style:parent-style-name="Normal" style:family="paragraph">
      <style:paragraph-properties fo:margin-top="0.1666in" fo:margin-left="0.5in" fo:text-indent="-0.5in">
        <style:tab-stops/>
      </style:paragraph-properties>
    </style:style>
    <style:style style:name="P836" style:parent-style-name="Normal" style:family="paragraph">
      <style:paragraph-properties fo:margin-top="0.1666in" fo:margin-left="0.5in" fo:text-indent="-0.5in">
        <style:tab-stops/>
      </style:paragraph-properties>
    </style:style>
    <style:style style:name="P837" style:parent-style-name="Normal" style:family="paragraph">
      <style:paragraph-properties fo:margin-top="0.1666in" fo:margin-left="0.5in" fo:text-indent="-0.5in">
        <style:tab-stops/>
      </style:paragraph-properties>
    </style:style>
    <style:style style:name="P838" style:parent-style-name="Normal" style:family="paragraph">
      <style:paragraph-properties fo:margin-top="0.1666in" fo:margin-left="0.5in" fo:text-indent="-0.5in">
        <style:tab-stops/>
      </style:paragraph-properties>
    </style:style>
    <style:style style:name="P839" style:parent-style-name="Normal" style:family="paragraph">
      <style:paragraph-properties fo:margin-top="0.1666in" fo:margin-left="0.5in" fo:text-indent="-0.5in">
        <style:tab-stops/>
      </style:paragraph-properties>
    </style:style>
    <style:style style:name="P840" style:parent-style-name="Normal" style:family="paragraph">
      <style:paragraph-properties fo:margin-top="0.1666in" fo:margin-left="0.5in" fo:text-indent="-0.5in">
        <style:tab-stops/>
      </style:paragraph-properties>
    </style:style>
    <style:style style:name="P841" style:parent-style-name="Normal" style:family="paragraph">
      <style:paragraph-properties fo:margin-top="0.1666in" fo:margin-left="0.5in" fo:text-indent="-0.5in">
        <style:tab-stops/>
      </style:paragraph-properties>
    </style:style>
    <style:style style:name="P842" style:parent-style-name="Normal" style:family="paragraph">
      <style:paragraph-properties fo:margin-top="0.1666in" fo:margin-left="0.5in" fo:text-indent="-0.5in">
        <style:tab-stops/>
      </style:paragraph-properties>
    </style:style>
    <style:style style:name="P843" style:parent-style-name="Normal" style:family="paragraph">
      <style:paragraph-properties fo:margin-top="0.1666in" fo:margin-left="0.5in" fo:text-indent="-0.5in">
        <style:tab-stops/>
      </style:paragraph-properties>
    </style:style>
    <style:style style:name="P844" style:parent-style-name="Normal" style:family="paragraph">
      <style:paragraph-properties fo:margin-top="0.1666in" fo:margin-left="0.5in" fo:text-indent="-0.5in">
        <style:tab-stops/>
      </style:paragraph-properties>
    </style:style>
    <style:style style:name="P845" style:parent-style-name="Normal" style:family="paragraph">
      <style:paragraph-properties fo:margin-top="0.1666in" fo:margin-left="0.5in" fo:text-indent="-0.5in">
        <style:tab-stops/>
      </style:paragraph-properties>
    </style:style>
    <style:style style:name="P846" style:parent-style-name="Normal" style:family="paragraph">
      <style:paragraph-properties fo:margin-top="0.1666in" fo:margin-left="0.5in" fo:text-indent="-0.5in">
        <style:tab-stops/>
      </style:paragraph-properties>
    </style:style>
    <style:style style:name="P847" style:parent-style-name="Normal" style:family="paragraph">
      <style:paragraph-properties fo:margin-top="0.1666in" fo:margin-left="0.5in" fo:text-indent="-0.5in">
        <style:tab-stops/>
      </style:paragraph-properties>
    </style:style>
    <style:style style:name="P848" style:parent-style-name="Normal" style:family="paragraph">
      <style:paragraph-properties fo:margin-top="0.1666in"/>
    </style:style>
    <style:style style:name="P849" style:parent-style-name="Normal" style:family="paragraph">
      <style:paragraph-properties fo:margin-top="0.1666in" fo:margin-left="0.5in" fo:text-indent="-0.5in">
        <style:tab-stops/>
      </style:paragraph-properties>
    </style:style>
    <style:style style:name="P850" style:parent-style-name="Normal" style:family="paragraph">
      <style:paragraph-properties fo:margin-top="0.1666in" fo:margin-left="0.5in" fo:text-indent="-0.5in">
        <style:tab-stops/>
      </style:paragraph-properties>
    </style:style>
    <style:style style:name="P851" style:parent-style-name="Normal" style:family="paragraph">
      <style:paragraph-properties fo:margin-top="0.1666in" fo:margin-left="0.5in" fo:text-indent="-0.5in">
        <style:tab-stops/>
      </style:paragraph-properties>
    </style:style>
    <style:style style:name="P852" style:parent-style-name="Normal" style:family="paragraph">
      <style:paragraph-properties fo:margin-top="0.1666in" fo:margin-left="0.5in" fo:text-indent="-0.5in">
        <style:tab-stops/>
      </style:paragraph-properties>
    </style:style>
    <style:style style:name="P853" style:parent-style-name="Normal" style:family="paragraph">
      <style:paragraph-properties fo:margin-top="0.1666in" fo:margin-left="0.5in" fo:text-indent="-0.5in">
        <style:tab-stops/>
      </style:paragraph-properties>
    </style:style>
    <style:style style:name="P854" style:parent-style-name="Normal" style:family="paragraph">
      <style:paragraph-properties fo:margin-top="0.1666in" fo:margin-left="0.5in" fo:text-indent="-0.5in">
        <style:tab-stops/>
      </style:paragraph-properties>
    </style:style>
    <style:style style:name="P855" style:parent-style-name="Normal" style:family="paragraph">
      <style:paragraph-properties fo:margin-top="0.1666in" fo:margin-left="0.5in" fo:text-indent="-0.5in">
        <style:tab-stops/>
      </style:paragraph-properties>
    </style:style>
    <style:style style:name="P856" style:parent-style-name="Normal" style:family="paragraph">
      <style:paragraph-properties fo:margin-top="0.1666in" fo:margin-left="0.5in" fo:text-indent="-0.5in">
        <style:tab-stops/>
      </style:paragraph-properties>
    </style:style>
    <style:style style:name="P857" style:parent-style-name="Normal" style:family="paragraph">
      <style:paragraph-properties fo:margin-top="0.1666in" fo:margin-left="0.5in" fo:text-indent="-0.5in">
        <style:tab-stops/>
      </style:paragraph-properties>
    </style:style>
    <style:style style:name="P858" style:parent-style-name="Heading2" style:family="paragraph">
      <style:paragraph-properties fo:margin-left="0.5in" fo:text-indent="-0.5in">
        <style:tab-stops/>
      </style:paragraph-properties>
      <style:text-properties style:font-name="Verdana" fo:font-style="normal" style:font-style-asian="normal" style:font-style-complex="normal" fo:font-size="10pt" style:font-size-asian="10pt"/>
    </style:style>
    <style:style style:name="P859" style:parent-style-name="Normal" style:family="paragraph">
      <style:paragraph-properties fo:margin-top="0.1666in" fo:margin-left="0.5in" fo:text-indent="-0.5in">
        <style:tab-stops/>
      </style:paragraph-properties>
    </style:style>
    <style:style style:name="P860" style:parent-style-name="Normal" style:family="paragraph">
      <style:paragraph-properties fo:margin-top="0.1666in" fo:margin-left="0.5in" fo:text-indent="-0.5in">
        <style:tab-stops/>
      </style:paragraph-properties>
    </style:style>
    <style:style style:name="P861" style:parent-style-name="Normal" style:family="paragraph">
      <style:paragraph-properties fo:margin-top="0.1666in" fo:margin-left="0.5in" fo:text-indent="-0.5in">
        <style:tab-stops/>
      </style:paragraph-properties>
    </style:style>
    <style:style style:name="P862" style:parent-style-name="Normal" style:family="paragraph">
      <style:paragraph-properties fo:margin-top="0.1666in" fo:margin-left="0.5in" fo:text-indent="-0.5in">
        <style:tab-stops/>
      </style:paragraph-properties>
    </style:style>
    <style:style style:name="P863" style:parent-style-name="Normal" style:family="paragraph">
      <style:paragraph-properties fo:margin-top="0.1666in" fo:margin-left="0.5in" fo:text-indent="-0.5in">
        <style:tab-stops/>
      </style:paragraph-properties>
    </style:style>
    <style:style style:name="P864" style:parent-style-name="Heading2" style:family="paragraph">
      <style:paragraph-properties fo:margin-left="0.5in" fo:text-indent="-0.5in">
        <style:tab-stops/>
      </style:paragraph-properties>
      <style:text-properties style:font-name="Verdana" fo:font-style="normal" style:font-style-asian="normal" style:font-style-complex="normal" fo:font-size="10pt" style:font-size-asian="10pt"/>
    </style:style>
    <style:style style:name="P865" style:parent-style-name="Normal" style:family="paragraph">
      <style:paragraph-properties fo:margin-top="0.1666in" fo:margin-left="0.5in" fo:text-indent="-0.5in">
        <style:tab-stops/>
      </style:paragraph-properties>
    </style:style>
    <style:style style:name="P866" style:parent-style-name="Normal" style:family="paragraph">
      <style:paragraph-properties fo:margin-top="0.1666in" fo:margin-left="0.5in" fo:text-indent="-0.5in">
        <style:tab-stops/>
      </style:paragraph-properties>
    </style:style>
    <style:style style:name="P867" style:parent-style-name="Normal" style:family="paragraph">
      <style:paragraph-properties fo:margin-top="0.1666in" fo:margin-left="0.5in" fo:text-indent="-0.5in">
        <style:tab-stops/>
      </style:paragraph-properties>
    </style:style>
    <style:style style:name="P868" style:parent-style-name="Normal" style:family="paragraph">
      <style:paragraph-properties fo:margin-top="0.1666in" fo:margin-left="0.5in" fo:text-indent="-0.5in">
        <style:tab-stops/>
      </style:paragraph-properties>
    </style:style>
    <style:style style:name="P869" style:parent-style-name="Normal" style:family="paragraph">
      <style:paragraph-properties fo:margin-top="0.1666in" fo:margin-left="0.5in" fo:text-indent="-0.5in">
        <style:tab-stops/>
      </style:paragraph-properties>
    </style:style>
    <style:style style:name="P870" style:parent-style-name="Normal" style:family="paragraph">
      <style:paragraph-properties fo:margin-top="0.1666in" fo:margin-left="0.5in" fo:text-indent="-0.5in">
        <style:tab-stops/>
      </style:paragraph-properties>
    </style:style>
    <style:style style:name="P871" style:parent-style-name="Normal" style:family="paragraph">
      <style:paragraph-properties fo:margin-top="0.1666in" fo:margin-left="0.5in" fo:text-indent="-0.5in">
        <style:tab-stops/>
      </style:paragraph-properties>
    </style:style>
    <style:style style:name="P872" style:parent-style-name="Normal" style:family="paragraph">
      <style:paragraph-properties fo:margin-top="0.1666in" fo:margin-left="0.5in" fo:text-indent="-0.5in">
        <style:tab-stops/>
      </style:paragraph-properties>
    </style:style>
    <style:style style:name="P873" style:parent-style-name="Normal" style:family="paragraph">
      <style:paragraph-properties fo:margin-top="0.1666in" fo:margin-left="0.5in" fo:text-indent="-0.5in">
        <style:tab-stops/>
      </style:paragraph-properties>
    </style:style>
    <style:style style:name="P874" style:parent-style-name="Normal" style:family="paragraph">
      <style:paragraph-properties fo:margin-top="0.1666in" fo:margin-left="0.5in" fo:text-indent="-0.5in">
        <style:tab-stops/>
      </style:paragraph-properties>
    </style:style>
    <style:style style:name="P875" style:parent-style-name="Normal" style:family="paragraph">
      <style:paragraph-properties fo:margin-top="0.1666in" fo:margin-left="0.5in" fo:text-indent="-0.5in">
        <style:tab-stops/>
      </style:paragraph-properties>
    </style:style>
    <style:style style:name="P876" style:parent-style-name="Normal" style:family="paragraph">
      <style:paragraph-properties fo:margin-top="0.1666in" fo:margin-left="0.5in" fo:text-indent="-0.5in">
        <style:tab-stops/>
      </style:paragraph-properties>
    </style:style>
    <style:style style:name="P877" style:parent-style-name="Normal" style:family="paragraph">
      <style:paragraph-properties fo:margin-top="0.1666in" fo:margin-left="0.5in" fo:text-indent="-0.5in">
        <style:tab-stops/>
      </style:paragraph-properties>
    </style:style>
    <style:style style:name="P878" style:parent-style-name="Normal" style:family="paragraph">
      <style:paragraph-properties fo:margin-top="0.1666in" fo:margin-left="0.5in" fo:text-indent="-0.5in">
        <style:tab-stops/>
      </style:paragraph-properties>
    </style:style>
    <style:style style:name="P879" style:parent-style-name="Heading1" style:family="paragraph">
      <style:paragraph-properties fo:margin-left="0.5in" fo:text-indent="-0.5in">
        <style:tab-stops/>
      </style:paragraph-properties>
      <style:text-properties style:font-name="Verdana" fo:font-size="10pt" style:font-size-asian="10pt"/>
    </style:style>
    <style:style style:name="P880" style:parent-style-name="Normal" style:family="paragraph">
      <style:paragraph-properties fo:margin-top="0.1666in" fo:margin-left="0.5in" fo:text-indent="-0.5in">
        <style:tab-stops/>
      </style:paragraph-properties>
    </style:style>
    <style:style style:name="P881" style:parent-style-name="Normal" style:family="paragraph">
      <style:paragraph-properties fo:margin-top="0.1666in" fo:margin-left="0.5in" fo:text-indent="-0.5in">
        <style:tab-stops/>
      </style:paragraph-properties>
    </style:style>
    <style:style style:name="P882" style:parent-style-name="Normal" style:family="paragraph">
      <style:paragraph-properties fo:margin-top="0.1666in" fo:margin-left="0.5in" fo:text-indent="-0.5in">
        <style:tab-stops/>
      </style:paragraph-properties>
    </style:style>
    <style:style style:name="P883" style:parent-style-name="Normal" style:family="paragraph">
      <style:paragraph-properties fo:margin-top="0.1666in" fo:margin-left="0.5in" fo:text-indent="-0.5in">
        <style:tab-stops/>
      </style:paragraph-properties>
    </style:style>
    <style:style style:name="P884" style:parent-style-name="Normal" style:family="paragraph">
      <style:paragraph-properties fo:margin-top="0.1666in" fo:margin-left="0.5in" fo:text-indent="-0.5in">
        <style:tab-stops/>
      </style:paragraph-properties>
    </style:style>
    <style:style style:name="P885" style:parent-style-name="Normal" style:family="paragraph">
      <style:paragraph-properties fo:margin-top="0.1666in" fo:margin-left="0.5in" fo:text-indent="-0.5in">
        <style:tab-stops/>
      </style:paragraph-properties>
    </style:style>
    <style:style style:name="P886" style:parent-style-name="Normal" style:family="paragraph">
      <style:paragraph-properties fo:margin-top="0.1666in" fo:margin-left="0.5in" fo:text-indent="-0.5in">
        <style:tab-stops/>
      </style:paragraph-properties>
    </style:style>
    <style:style style:name="P887" style:parent-style-name="Heading1" style:family="paragraph">
      <style:paragraph-properties fo:margin-left="0.5in" fo:text-indent="-0.5in">
        <style:tab-stops/>
      </style:paragraph-properties>
      <style:text-properties style:font-name="Verdana" fo:font-size="10pt" style:font-size-asian="10pt"/>
    </style:style>
    <style:style style:name="P888" style:parent-style-name="Heading2" style:family="paragraph">
      <style:paragraph-properties fo:margin-left="0.5in" fo:text-indent="-0.5in">
        <style:tab-stops/>
      </style:paragraph-properties>
      <style:text-properties style:font-name="Verdana" fo:font-style="normal" style:font-style-asian="normal" style:font-style-complex="normal" fo:font-size="10pt" style:font-size-asian="10pt"/>
    </style:style>
    <style:style style:name="P889" style:parent-style-name="Normal" style:family="paragraph">
      <style:paragraph-properties fo:margin-top="0.1666in" fo:margin-left="0.5in" fo:text-indent="-0.5in">
        <style:tab-stops/>
      </style:paragraph-properties>
    </style:style>
    <style:style style:name="P890" style:parent-style-name="Normal" style:family="paragraph">
      <style:paragraph-properties fo:margin-top="0.1666in" fo:margin-left="0.5in" fo:text-indent="-0.5in">
        <style:tab-stops/>
      </style:paragraph-properties>
    </style:style>
    <style:style style:name="P891" style:parent-style-name="Normal" style:family="paragraph">
      <style:paragraph-properties fo:margin-top="0.1666in" fo:margin-left="0.5in" fo:text-indent="-0.5in">
        <style:tab-stops/>
      </style:paragraph-properties>
    </style:style>
    <style:style style:name="P892" style:parent-style-name="Normal" style:family="paragraph">
      <style:paragraph-properties fo:margin-top="0.1666in" fo:margin-left="0.5in" fo:text-indent="-0.5in">
        <style:tab-stops/>
      </style:paragraph-properties>
    </style:style>
    <style:style style:name="P893" style:parent-style-name="Normal" style:family="paragraph">
      <style:paragraph-properties fo:margin-top="0.1666in" fo:margin-left="0.5in" fo:text-indent="-0.5in">
        <style:tab-stops/>
      </style:paragraph-properties>
    </style:style>
    <style:style style:name="P894" style:parent-style-name="Normal" style:family="paragraph">
      <style:paragraph-properties fo:margin-top="0.1666in" fo:margin-left="0.5in" fo:text-indent="-0.5in">
        <style:tab-stops/>
      </style:paragraph-properties>
    </style:style>
    <style:style style:name="P895" style:parent-style-name="Heading2" style:family="paragraph">
      <style:paragraph-properties fo:margin-left="0.5in" fo:text-indent="-0.5in">
        <style:tab-stops/>
      </style:paragraph-properties>
      <style:text-properties style:font-name="Verdana" fo:font-style="normal" style:font-style-asian="normal" style:font-style-complex="normal" fo:font-size="10pt" style:font-size-asian="10pt"/>
    </style:style>
    <style:style style:name="P896" style:parent-style-name="Normal" style:family="paragraph">
      <style:paragraph-properties fo:margin-top="0.1666in" fo:margin-left="0.5in" fo:text-indent="-0.5in">
        <style:tab-stops/>
      </style:paragraph-properties>
    </style:style>
    <style:style style:name="P897" style:parent-style-name="Normal" style:family="paragraph">
      <style:paragraph-properties fo:margin-top="0.1666in" fo:margin-left="0.5in" fo:text-indent="-0.5in">
        <style:tab-stops/>
      </style:paragraph-properties>
    </style:style>
    <style:style style:name="P898" style:parent-style-name="Normal" style:family="paragraph">
      <style:paragraph-properties fo:margin-top="0.1666in" fo:margin-left="0.5in" fo:text-indent="-0.5in">
        <style:tab-stops/>
      </style:paragraph-properties>
    </style:style>
    <style:style style:name="P899" style:parent-style-name="Normal" style:family="paragraph">
      <style:paragraph-properties fo:margin-top="0.1666in" fo:margin-left="0.5in" fo:text-indent="-0.5in">
        <style:tab-stops/>
      </style:paragraph-properties>
    </style:style>
    <style:style style:name="P900" style:parent-style-name="Normal" style:family="paragraph">
      <style:paragraph-properties fo:margin-top="0.1666in" fo:margin-left="0.5in" fo:text-indent="-0.5in">
        <style:tab-stops/>
      </style:paragraph-properties>
    </style:style>
    <style:style style:name="P901" style:parent-style-name="Normal" style:family="paragraph">
      <style:paragraph-properties fo:margin-top="0.1666in" fo:margin-left="0.5in" fo:text-indent="-0.5in">
        <style:tab-stops/>
      </style:paragraph-properties>
    </style:style>
    <style:style style:name="P902" style:parent-style-name="Normal" style:family="paragraph">
      <style:paragraph-properties fo:margin-top="0.1666in" fo:margin-left="0.5in" fo:text-indent="-0.5in">
        <style:tab-stops/>
      </style:paragraph-properties>
    </style:style>
    <style:style style:name="P903" style:parent-style-name="Normal" style:family="paragraph">
      <style:paragraph-properties fo:margin-top="0.1666in" fo:margin-left="0.5in" fo:text-indent="-0.5in">
        <style:tab-stops/>
      </style:paragraph-properties>
    </style:style>
    <style:style style:name="P904" style:parent-style-name="Normal" style:family="paragraph">
      <style:paragraph-properties fo:margin-top="0.1666in" fo:margin-left="0.5in" fo:text-indent="-0.5in">
        <style:tab-stops/>
      </style:paragraph-properties>
    </style:style>
    <style:style style:name="P905" style:parent-style-name="Normal" style:family="paragraph">
      <style:paragraph-properties fo:margin-top="0.1666in" fo:margin-left="0.5in" fo:text-indent="-0.5in">
        <style:tab-stops/>
      </style:paragraph-properties>
    </style:style>
    <style:style style:name="P906" style:parent-style-name="Normal" style:family="paragraph">
      <style:paragraph-properties fo:margin-top="0.1666in" fo:margin-left="0.5in" fo:text-indent="-0.5in">
        <style:tab-stops/>
      </style:paragraph-properties>
    </style:style>
    <style:style style:name="P907" style:parent-style-name="Normal" style:family="paragraph">
      <style:paragraph-properties fo:margin-top="0.1666in" fo:margin-left="0.5in" fo:text-indent="-0.5in">
        <style:tab-stops/>
      </style:paragraph-properties>
    </style:style>
    <style:style style:name="P908" style:parent-style-name="Normal" style:family="paragraph">
      <style:paragraph-properties fo:margin-top="0.1666in" fo:margin-left="0.5in" fo:text-indent="-0.5in">
        <style:tab-stops/>
      </style:paragraph-properties>
    </style:style>
    <style:style style:name="P909" style:parent-style-name="Normal" style:family="paragraph">
      <style:paragraph-properties fo:margin-top="0.1666in" fo:margin-left="0.5in" fo:text-indent="-0.5in">
        <style:tab-stops/>
      </style:paragraph-properties>
    </style:style>
    <style:style style:name="P910" style:parent-style-name="Normal" style:family="paragraph">
      <style:paragraph-properties fo:margin-top="0.1666in" fo:margin-left="0.5in" fo:text-indent="-0.5in">
        <style:tab-stops/>
      </style:paragraph-properties>
    </style:style>
    <style:style style:name="P911" style:parent-style-name="Normal" style:family="paragraph">
      <style:paragraph-properties fo:margin-top="0.1666in" fo:margin-left="0.5in" fo:text-indent="-0.5in">
        <style:tab-stops/>
      </style:paragraph-properties>
    </style:style>
    <style:style style:name="P912" style:parent-style-name="Heading1" style:family="paragraph">
      <style:paragraph-properties fo:margin-left="0.5in" fo:text-indent="-0.5in">
        <style:tab-stops/>
      </style:paragraph-properties>
      <style:text-properties style:font-name="Verdana" fo:font-size="10pt" style:font-size-asian="10pt"/>
    </style:style>
    <style:style style:name="P913" style:parent-style-name="Normal" style:family="paragraph">
      <style:paragraph-properties fo:margin-top="0.1666in" fo:margin-left="0.5in" fo:text-indent="-0.5in">
        <style:tab-stops/>
      </style:paragraph-properties>
    </style:style>
    <style:style style:name="P914" style:parent-style-name="Normal" style:family="paragraph">
      <style:paragraph-properties fo:margin-top="0.1666in" fo:margin-left="0.5in" fo:text-indent="-0.5in">
        <style:tab-stops/>
      </style:paragraph-properties>
    </style:style>
    <style:style style:name="P915" style:parent-style-name="Normal" style:family="paragraph">
      <style:paragraph-properties fo:margin-top="0.1666in" fo:margin-left="0.5in" fo:text-indent="-0.5in">
        <style:tab-stops/>
      </style:paragraph-properties>
    </style:style>
    <style:style style:name="P916" style:parent-style-name="Normal" style:family="paragraph">
      <style:paragraph-properties fo:margin-top="0.1666in" fo:margin-left="0.5in" fo:text-indent="-0.5in">
        <style:tab-stops/>
      </style:paragraph-properties>
    </style:style>
    <style:style style:name="P917" style:parent-style-name="Normal" style:family="paragraph">
      <style:paragraph-properties fo:margin-top="0.1666in" fo:margin-left="0.5in" fo:text-indent="-0.5in">
        <style:tab-stops/>
      </style:paragraph-properties>
    </style:style>
    <style:style style:name="P918" style:parent-style-name="Normal" style:family="paragraph">
      <style:paragraph-properties fo:margin-top="0.1666in" fo:margin-left="0.5in" fo:text-indent="-0.5in">
        <style:tab-stops/>
      </style:paragraph-properties>
    </style:style>
    <style:style style:name="P919" style:parent-style-name="Normal" style:family="paragraph">
      <style:paragraph-properties fo:margin-top="0.1666in" fo:margin-left="0.5in" fo:text-indent="-0.5in">
        <style:tab-stops/>
      </style:paragraph-properties>
    </style:style>
    <style:style style:name="P920" style:parent-style-name="Normal" style:family="paragraph">
      <style:paragraph-properties fo:margin-top="0.1666in" fo:margin-left="0.5in" fo:text-indent="-0.5in">
        <style:tab-stops/>
      </style:paragraph-properties>
    </style:style>
    <style:style style:name="P921" style:parent-style-name="Normal" style:family="paragraph">
      <style:paragraph-properties fo:margin-top="0.1666in" fo:margin-left="0.5in" fo:text-indent="-0.5in">
        <style:tab-stops/>
      </style:paragraph-properties>
    </style:style>
    <style:style style:name="P922" style:parent-style-name="Normal" style:family="paragraph">
      <style:paragraph-properties fo:margin-top="0.1666in" fo:margin-left="0.5in" fo:text-indent="-0.5in">
        <style:tab-stops/>
      </style:paragraph-properties>
    </style:style>
    <style:style style:name="P923" style:parent-style-name="Normal" style:family="paragraph">
      <style:paragraph-properties fo:margin-top="0.1666in" fo:margin-left="0.5in" fo:text-indent="-0.5in">
        <style:tab-stops/>
      </style:paragraph-properties>
    </style:style>
    <style:style style:name="P924" style:parent-style-name="Normal" style:family="paragraph">
      <style:paragraph-properties fo:margin-top="0.1666in" fo:margin-left="0.5in" fo:text-indent="-0.5in">
        <style:tab-stops/>
      </style:paragraph-properties>
    </style:style>
    <style:style style:name="P925" style:parent-style-name="Normal" style:family="paragraph">
      <style:paragraph-properties fo:margin-top="0.1666in" fo:margin-left="0.5in" fo:text-indent="-0.5in">
        <style:tab-stops/>
      </style:paragraph-properties>
    </style:style>
    <style:style style:name="P926" style:parent-style-name="Normal" style:family="paragraph">
      <style:paragraph-properties fo:margin-top="0.1666in" fo:margin-left="0.5in" fo:text-indent="-0.5in">
        <style:tab-stops/>
      </style:paragraph-properties>
    </style:style>
    <style:style style:name="P927" style:parent-style-name="Normal" style:family="paragraph">
      <style:paragraph-properties fo:margin-top="0.1666in" fo:margin-left="0.5in" fo:text-indent="-0.5in">
        <style:tab-stops/>
      </style:paragraph-properties>
    </style:style>
    <style:style style:name="P928" style:parent-style-name="Normal" style:family="paragraph">
      <style:paragraph-properties fo:margin-top="0.1666in" fo:margin-left="0.5in" fo:text-indent="-0.5in">
        <style:tab-stops/>
      </style:paragraph-properties>
    </style:style>
    <style:style style:name="P929" style:parent-style-name="Heading1" style:family="paragraph">
      <style:paragraph-properties fo:margin-left="0.5in" fo:text-indent="-0.5in">
        <style:tab-stops/>
      </style:paragraph-properties>
      <style:text-properties style:font-name="Verdana" fo:font-size="10pt" style:font-size-asian="10pt"/>
    </style:style>
    <style:style style:name="P930" style:parent-style-name="Normal" style:family="paragraph">
      <style:paragraph-properties fo:margin-top="0.1666in" fo:margin-left="0.5in" fo:text-indent="-0.5in">
        <style:tab-stops/>
      </style:paragraph-properties>
    </style:style>
    <style:style style:name="P931" style:parent-style-name="Normal" style:family="paragraph">
      <style:paragraph-properties fo:margin-top="0.1666in" fo:margin-left="0.5in" fo:text-indent="-0.5in">
        <style:tab-stops/>
      </style:paragraph-properties>
    </style:style>
    <style:style style:name="P932" style:parent-style-name="Normal" style:family="paragraph">
      <style:paragraph-properties fo:margin-top="0.1666in" fo:margin-left="0.5in" fo:text-indent="-0.5in">
        <style:tab-stops/>
      </style:paragraph-properties>
    </style:style>
    <style:style style:name="P933" style:parent-style-name="Normal" style:family="paragraph">
      <style:paragraph-properties fo:margin-top="0.1666in" fo:margin-left="0.5in" fo:text-indent="-0.5in">
        <style:tab-stops/>
      </style:paragraph-properties>
    </style:style>
    <style:style style:name="P934" style:parent-style-name="Normal" style:family="paragraph">
      <style:paragraph-properties fo:margin-top="0.1666in" fo:margin-left="0.5in" fo:text-indent="-0.5in">
        <style:tab-stops/>
      </style:paragraph-properties>
    </style:style>
    <style:style style:name="P935" style:parent-style-name="Normal" style:family="paragraph">
      <style:paragraph-properties fo:margin-top="0.1666in" fo:margin-left="0.5in" fo:text-indent="-0.5in">
        <style:tab-stops/>
      </style:paragraph-properties>
    </style:style>
    <style:style style:name="P936" style:parent-style-name="Normal" style:family="paragraph">
      <style:paragraph-properties fo:margin-top="0.1666in" fo:margin-left="0.5in" fo:text-indent="-0.5in">
        <style:tab-stops/>
      </style:paragraph-properties>
    </style:style>
    <style:style style:name="P937" style:parent-style-name="Heading1" style:family="paragraph">
      <style:paragraph-properties fo:margin-left="0.5in" fo:text-indent="-0.5in">
        <style:tab-stops/>
      </style:paragraph-properties>
      <style:text-properties style:font-name="Verdana" fo:font-size="10pt" style:font-size-asian="10pt"/>
    </style:style>
    <style:style style:name="P938" style:parent-style-name="Normal" style:family="paragraph">
      <style:paragraph-properties fo:margin-top="0.1666in" fo:margin-left="0.5in" fo:text-indent="-0.5in">
        <style:tab-stops/>
      </style:paragraph-properties>
    </style:style>
    <style:style style:name="P939" style:parent-style-name="Normal" style:family="paragraph">
      <style:paragraph-properties fo:margin-top="0.1666in" fo:margin-left="0.5in" fo:text-indent="-0.5in">
        <style:tab-stops/>
      </style:paragraph-properties>
    </style:style>
    <style:style style:name="P940" style:parent-style-name="Normal" style:family="paragraph">
      <style:paragraph-properties fo:margin-top="0.1666in" fo:margin-left="0.5in" fo:text-indent="-0.5in">
        <style:tab-stops/>
      </style:paragraph-properties>
    </style:style>
    <style:style style:name="P941" style:parent-style-name="Normal" style:family="paragraph">
      <style:paragraph-properties fo:margin-top="0.1666in" fo:margin-left="0.5in" fo:text-indent="-0.5in">
        <style:tab-stops/>
      </style:paragraph-properties>
    </style:style>
    <style:style style:name="P942" style:parent-style-name="Heading1" style:family="paragraph">
      <style:paragraph-properties fo:margin-left="0.5in" fo:text-indent="-0.5in">
        <style:tab-stops/>
      </style:paragraph-properties>
      <style:text-properties style:font-name="Verdana" fo:font-size="10pt" style:font-size-asian="10pt"/>
    </style:style>
    <style:style style:name="P943" style:parent-style-name="Normal" style:family="paragraph">
      <style:paragraph-properties fo:margin-top="0.1666in" fo:margin-left="0.5in" fo:text-indent="-0.5in">
        <style:tab-stops/>
      </style:paragraph-properties>
    </style:style>
    <style:style style:name="P944" style:parent-style-name="Normal" style:family="paragraph">
      <style:paragraph-properties fo:margin-top="0.1666in" fo:margin-left="0.5in" fo:text-indent="-0.5in">
        <style:tab-stops/>
      </style:paragraph-properties>
    </style:style>
    <style:style style:name="P945" style:parent-style-name="Normal" style:family="paragraph">
      <style:paragraph-properties fo:margin-top="0.1666in" fo:margin-left="0.5in" fo:text-indent="-0.5in">
        <style:tab-stops/>
      </style:paragraph-properties>
    </style:style>
    <style:style style:name="P946" style:parent-style-name="Normal" style:family="paragraph">
      <style:paragraph-properties fo:margin-top="0.1666in" fo:margin-left="0.5in" fo:text-indent="-0.5in">
        <style:tab-stops/>
      </style:paragraph-properties>
    </style:style>
    <style:style style:name="P947" style:parent-style-name="Normal" style:family="paragraph">
      <style:paragraph-properties fo:margin-top="0.1666in" fo:margin-left="0.5in" fo:text-indent="-0.5in">
        <style:tab-stops/>
      </style:paragraph-properties>
    </style:style>
    <style:style style:name="P948" style:parent-style-name="Normal" style:family="paragraph">
      <style:paragraph-properties fo:margin-top="0.1666in" fo:margin-left="0.5in" fo:text-indent="-0.5in">
        <style:tab-stops/>
      </style:paragraph-properties>
    </style:style>
    <style:style style:name="P949" style:parent-style-name="Normal" style:family="paragraph">
      <style:paragraph-properties fo:margin-top="0.1666in" fo:margin-left="0.5in" fo:text-indent="-0.5in">
        <style:tab-stops/>
      </style:paragraph-properties>
    </style:style>
    <style:style style:name="P950" style:parent-style-name="Normal" style:family="paragraph">
      <style:paragraph-properties fo:margin-top="0.1666in" fo:margin-left="0.5in" fo:text-indent="-0.5in">
        <style:tab-stops/>
      </style:paragraph-properties>
    </style:style>
    <style:style style:name="P951" style:parent-style-name="Normal" style:family="paragraph">
      <style:paragraph-properties fo:margin-top="0.1666in" fo:margin-left="0.5in" fo:text-indent="-0.5in">
        <style:tab-stops/>
      </style:paragraph-properties>
    </style:style>
    <style:style style:name="P952" style:parent-style-name="Normal" style:family="paragraph">
      <style:paragraph-properties fo:margin-top="0.1666in" fo:margin-left="0.5in" fo:text-indent="-0.5in">
        <style:tab-stops/>
      </style:paragraph-properties>
    </style:style>
    <style:style style:name="P953" style:parent-style-name="Normal" style:family="paragraph">
      <style:paragraph-properties fo:margin-top="0.1666in" fo:margin-left="0.5in" fo:text-indent="-0.5in">
        <style:tab-stops/>
      </style:paragraph-properties>
    </style:style>
    <style:style style:name="P954" style:parent-style-name="Normal" style:family="paragraph">
      <style:paragraph-properties fo:margin-top="0.1666in" fo:margin-left="0.5in" fo:text-indent="-0.5in">
        <style:tab-stops/>
      </style:paragraph-properties>
    </style:style>
    <style:style style:name="P955" style:parent-style-name="Normal" style:family="paragraph">
      <style:paragraph-properties fo:margin-top="0.1666in" fo:margin-left="0.5in" fo:text-indent="-0.5in">
        <style:tab-stops/>
      </style:paragraph-properties>
    </style:style>
    <style:style style:name="P956" style:parent-style-name="Normal" style:family="paragraph">
      <style:paragraph-properties fo:margin-top="0.1666in" fo:margin-left="0.5in" fo:text-indent="-0.5in">
        <style:tab-stops/>
      </style:paragraph-properties>
    </style:style>
    <style:style style:name="P957" style:parent-style-name="Normal" style:family="paragraph">
      <style:paragraph-properties fo:margin-top="0.1666in" fo:margin-left="0.5in" fo:text-indent="-0.5in">
        <style:tab-stops/>
      </style:paragraph-properties>
    </style:style>
    <style:style style:name="P958" style:parent-style-name="Normal" style:family="paragraph">
      <style:paragraph-properties fo:margin-top="0.1666in" fo:margin-left="0.5in" fo:text-indent="-0.5in">
        <style:tab-stops/>
      </style:paragraph-properties>
    </style:style>
    <style:style style:name="P959" style:parent-style-name="Normal" style:family="paragraph">
      <style:paragraph-properties fo:margin-top="0.1666in" fo:margin-left="0.5in" fo:text-indent="-0.5in">
        <style:tab-stops/>
      </style:paragraph-properties>
    </style:style>
    <style:style style:name="P960" style:parent-style-name="Normal" style:family="paragraph">
      <style:paragraph-properties fo:margin-top="0.1666in" fo:margin-left="0.5in" fo:text-indent="-0.5in">
        <style:tab-stops/>
      </style:paragraph-properties>
    </style:style>
    <style:style style:name="P961" style:parent-style-name="Normal" style:family="paragraph">
      <style:paragraph-properties fo:margin-top="0.1666in" fo:margin-left="0.5in" fo:text-indent="-0.5in">
        <style:tab-stops/>
      </style:paragraph-properties>
    </style:style>
    <style:style style:name="P962" style:parent-style-name="Normal" style:family="paragraph">
      <style:paragraph-properties fo:margin-top="0.1666in" fo:margin-left="0.5in" fo:text-indent="-0.5in">
        <style:tab-stops/>
      </style:paragraph-properties>
    </style:style>
    <style:style style:name="P963" style:parent-style-name="Heading1" style:family="paragraph">
      <style:paragraph-properties fo:margin-left="0.5in" fo:text-indent="-0.5in">
        <style:tab-stops/>
      </style:paragraph-properties>
      <style:text-properties style:font-name="Verdana" fo:font-size="10pt" style:font-size-asian="10pt"/>
    </style:style>
    <style:style style:name="P964" style:parent-style-name="Heading2" style:family="paragraph">
      <style:paragraph-properties fo:margin-left="0.5in" fo:text-indent="-0.5in">
        <style:tab-stops/>
      </style:paragraph-properties>
      <style:text-properties style:font-name="Verdana" fo:font-style="normal" style:font-style-asian="normal" style:font-style-complex="normal" fo:font-size="10pt" style:font-size-asian="10pt"/>
    </style:style>
    <style:style style:name="P965" style:parent-style-name="Normal" style:family="paragraph">
      <style:paragraph-properties fo:margin-top="0.1666in" fo:margin-left="0.5in" fo:text-indent="-0.5in">
        <style:tab-stops/>
      </style:paragraph-properties>
    </style:style>
    <style:style style:name="P966" style:parent-style-name="Normal" style:family="paragraph">
      <style:paragraph-properties fo:margin-top="0.1666in" fo:margin-left="0.5in" fo:text-indent="-0.5in">
        <style:tab-stops/>
      </style:paragraph-properties>
    </style:style>
    <style:style style:name="P967" style:parent-style-name="Heading2" style:family="paragraph">
      <style:paragraph-properties fo:margin-left="0.5in" fo:text-indent="-0.5in">
        <style:tab-stops/>
      </style:paragraph-properties>
      <style:text-properties style:font-name="Verdana" fo:font-style="normal" style:font-style-asian="normal" style:font-style-complex="normal" fo:font-size="10pt" style:font-size-asian="10pt"/>
    </style:style>
    <style:style style:name="P968" style:parent-style-name="Normal" style:family="paragraph">
      <style:paragraph-properties fo:margin-top="0.1666in" fo:margin-left="0.5in" fo:text-indent="-0.5in">
        <style:tab-stops/>
      </style:paragraph-properties>
    </style:style>
    <style:style style:name="P969" style:parent-style-name="Heading2" style:family="paragraph">
      <style:paragraph-properties fo:margin-left="0.5in" fo:text-indent="-0.5in">
        <style:tab-stops/>
      </style:paragraph-properties>
      <style:text-properties style:font-name="Verdana" fo:font-style="normal" style:font-style-asian="normal" style:font-style-complex="normal" fo:font-size="10pt" style:font-size-asian="10pt"/>
    </style:style>
    <style:style style:name="P970" style:parent-style-name="Normal" style:family="paragraph">
      <style:paragraph-properties fo:margin-top="0.1666in" fo:margin-left="0.5in" fo:text-indent="-0.5in">
        <style:tab-stops/>
      </style:paragraph-properties>
    </style:style>
  </office:automatic-styles>
  <office:body>
    <office:text text:use-soft-page-breaks="true">
      <text:p text:style-name="P1"/>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CAMBRIDGE UNIVERSITY HOSPITALS</text:p>
      <text:p text:style-name="P24">NHS FOUNDATION TRUST</text:p>
      <text:p text:style-name="P25"/>
      <text:p text:style-name="P26"/>
      <text:p text:style-name="P27">STANDING FINANCIAL INSTRUCTIONS</text:p>
      <text:p text:style-name="P28"/>
      <text:p text:style-name="P29"/>
      <text:p text:style-name="P30"/>
      <text:p text:style-name="P31"/>
      <text:p text:style-name="P32"/>
      <text:p text:style-name="P33"/>
      <text:p text:style-name="P34"/>
      <text:p text:style-name="P35">Revision<text:s/>September<text:s/>2021</text:p>
      <text:p text:style-name="P36"/>
      <text:soft-page-break/>
      <text:p text:style-name="P37">FOREWORD</text:p>
      <text:p text:style-name="Normal"/>
      <text:p text:style-name="Normal"/>
      <text:p text:style-name="Normal"/>
      <text:p text:style-name="Normal"><text:span text:style-name="T47">These Standing Financial Instructions (SFIs), together with the<text:s/></text:span><text:span text:style-name="T48">Trust</text:span><text:span text:style-name="T49">’s Standing Orders, provide a business and financial framework within which all executive directors, non-executive directors and officers of the<text:s/></text:span><text:span text:style-name="T50">Trust</text:span><text:span text:style-name="T51"><text:s/></text:span><text:span text:style-name="T52">will be expected to work. <text:s/></text:span>All executive and non-executive directors and all members of staff should be aware of the existence of these documents and, where necessary, be familiar with the detailed provisions.</text:p>
      <text:p text:style-name="P53">These documents<text:s/>fulfil<text:s/>the dual role of protecting the<text:s/>Trust’s<text:s/>interests and protecting staff from any possible accusation that they have acted less than properly.</text:p>
      <text:p text:style-name="P54">In addition to the Standing Orders and SFIs, the Trust has a Scheme of Delegation, a Schedule of Decisions Reserved to the Board and locally generated rules and instructions. <text:s/></text:p>
      <text:p text:style-name="P55">The SFIs have been formally adopted by the Board of Directors.</text:p>
      <text:p text:style-name="Normal">Any queries regarding the contents of this document should in the first instance be raised<text:s/>with<text:s/>the Finance Manager responsible for your area.</text:p>
      <text:p text:style-name="P56">Chief Finance<text:s/>Officer</text:p>
      <text:p text:style-name="P57"><text:span text:style-name="T58">September</text:span><text:span text:style-name="T59"><text:s/>20</text:span><text:span text:style-name="T60">21</text:span></text:p>
      <text:p text:style-name="P61"/>
      <text:p text:style-name="P71">SFI CONTENT</text:p>
      <text:p text:style-name="P72"/>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201637192" office:target-frame-name="_top" xlink:show="replace"><text:span text:style-name="Hyperlink">1</text:span><text:span text:style-name="T73"><text:tab/></text:span><text:span text:style-name="Hyperlink">INTRODUCTION</text:span><text:tab/>5</text:a></text:p>
          <text:p text:style-name="P74"><text:a xlink:href="#_Toc201637193" office:target-frame-name="_top" xlink:show="replace"><text:span text:style-name="Hyperlink">1.1</text:span><text:span text:style-name="T75"><text:tab/></text:span><text:span text:style-name="Hyperlink">GENERAL</text:span><text:tab/>5</text:a></text:p>
          <text:p text:style-name="P76"><text:a xlink:href="#_Toc201637194" office:target-frame-name="_top" xlink:show="replace"><text:span text:style-name="Hyperlink">1.2</text:span><text:span text:style-name="T77"><text:tab/></text:span><text:span text:style-name="Hyperlink">INTERPRETATION</text:span><text:tab/>5</text:a></text:p>
          <text:p text:style-name="P78"><text:a xlink:href="#_Toc201637195" office:target-frame-name="_top" xlink:show="replace"><text:span text:style-name="Hyperlink">1.3</text:span><text:span text:style-name="T79"><text:tab/></text:span><text:span text:style-name="Hyperlink">RESPONSIBILITIES AND DELEGATION</text:span><text:tab/>7</text:a></text:p>
          <text:p text:style-name="TOC1"><text:a xlink:href="#_Toc201637196" office:target-frame-name="_top" xlink:show="replace"><text:span text:style-name="Hyperlink">2<text:s/></text:span><text:span text:style-name="T80"><text:tab/></text:span><text:span text:style-name="Hyperlink">AUDIT</text:span><text:tab/>8</text:a></text:p>
          <text:p text:style-name="P81"><text:a xlink:href="#_Toc201637197" office:target-frame-name="_top" xlink:show="replace"><text:span text:style-name="Hyperlink">2.2</text:span><text:span text:style-name="Hyperlink"><text:s/></text:span><text:span text:style-name="T82"><text:tab/></text:span><text:span text:style-name="Hyperlink">AUDIT COMMITTEE</text:span><text:tab/>9</text:a></text:p>
          <text:p text:style-name="P83"><text:a xlink:href="#_Toc201637198" office:target-frame-name="_top" xlink:show="replace"><text:span text:style-name="Hyperlink">2.3</text:span><text:span text:style-name="Hyperlink"><text:s/></text:span><text:span text:style-name="T84"><text:tab/></text:span><text:span text:style-name="Hyperlink">CHIEF FINANCE OFFICER</text:span><text:tab/>9</text:a></text:p>
          <text:p text:style-name="P85"><text:a xlink:href="#_Toc201637199" office:target-frame-name="_top" xlink:show="replace"><text:span text:style-name="Hyperlink">2.4</text:span><text:span text:style-name="Hyperlink"><text:s/></text:span><text:span text:style-name="T86"><text:tab/></text:span><text:span text:style-name="Hyperlink">ROLE OF INTERNAL AUDIT</text:span><text:tab/>10</text:a></text:p>
          <text:p text:style-name="P87"><text:a xlink:href="#_Toc201637200" office:target-frame-name="_top" xlink:show="replace"><text:span text:style-name="Hyperlink">2.5</text:span><text:span text:style-name="Hyperlink"><text:s/></text:span><text:span text:style-name="T88"><text:tab/></text:span><text:span text:style-name="Hyperlink">EXTERNAL AUDIT</text:span><text:tab/>11</text:a></text:p>
          <text:p text:style-name="P89"><text:a xlink:href="#_Toc201637201" office:target-frame-name="_top" xlink:show="replace"><text:span text:style-name="Hyperlink">2.6</text:span><text:span text:style-name="T90"><text:tab/></text:span><text:span text:style-name="Hyperlink">FRAUD AND BRIBERY</text:span><text:tab/>12</text:a></text:p>
          <text:p text:style-name="TOC1"><text:a xlink:href="#_Toc201637202" office:target-frame-name="_top" xlink:show="replace"><text:span text:style-name="Hyperlink">3</text:span><text:span text:style-name="T91"><text:tab/></text:span><text:span text:style-name="Hyperlink">BUSINESS PLANNING, BUDGETS, BUDGETARY CONTROL, AND MONITORING</text:span><text:tab/>14</text:a></text:p>
          <text:p text:style-name="P92"><text:a xlink:href="#_Toc201637203" office:target-frame-name="_top" xlink:show="replace"><text:span text:style-name="Hyperlink">3.1<text:s/></text:span><text:span text:style-name="T93"><text:tab/></text:span><text:span text:style-name="Hyperlink">PREPARATION AND APPROVAL OF BUSINESS PLANS AND BUDGETS</text:span><text:tab/>14</text:a></text:p>
          <text:p text:style-name="P94"><text:a xlink:href="#_Toc201637204" office:target-frame-name="_top" xlink:show="replace"><text:span text:style-name="Hyperlink">3.2<text:s/></text:span><text:span text:style-name="T95"><text:tab/></text:span><text:span text:style-name="Hyperlink">BUDGETARY DELEGATION</text:span><text:tab/>15</text:a></text:p>
          <text:p text:style-name="P96">3.3<text:tab/>BUDGETARY CONTROL &amp; FINANCIAL REPORTING</text:p>
          <text:p text:style-name="P97"><text:a xlink:href="#_Toc201637205" office:target-frame-name="_top" xlink:show="replace"><text:span text:style-name="Hyperlink">3.4</text:span><text:span text:style-name="Hyperlink"><text:s/></text:span><text:span text:style-name="T98"><text:tab/></text:span><text:span text:style-name="Hyperlink">CAPITAL EXPENDITURE</text:span><text:tab/>17</text:a></text:p>
          <text:p text:style-name="P99"><text:a xlink:href="#_Toc201637206" office:target-frame-name="_top" xlink:show="replace"><text:span text:style-name="Hyperlink">3.5</text:span><text:span text:style-name="Hyperlink"><text:s/></text:span><text:span text:style-name="T100"><text:tab/></text:span><text:span text:style-name="Hyperlink">FINANCIAL PERFORMANCE MONITORING</text:span><text:tab/>17</text:a></text:p>
          <text:p text:style-name="TOC1"><text:a xlink:href="#_Toc201637207" office:target-frame-name="_top" xlink:show="replace"><text:span text:style-name="Hyperlink">4<text:s/></text:span><text:span text:style-name="T101"><text:tab/></text:span><text:span text:style-name="Hyperlink">ANNUAL ACCOUNTS AND REPORTS</text:span><text:tab/>17</text:a></text:p>
          <text:p text:style-name="TOC1"><text:a xlink:href="#_Toc201637208" office:target-frame-name="_top" xlink:show="replace"><text:span text:style-name="Hyperlink">5<text:s/></text:span><text:span text:style-name="T102"><text:tab/></text:span><text:span text:style-name="Hyperlink">BANK ACCOUNTS</text:span><text:tab/>18</text:a></text:p>
          <text:p text:style-name="P103"><text:a xlink:href="#_Toc201637209" office:target-frame-name="_top" xlink:show="replace"><text:span text:style-name="Hyperlink">5.1<text:s/></text:span><text:span text:style-name="T104"><text:tab/></text:span><text:span text:style-name="Hyperlink">GENERAL</text:span><text:tab/>18</text:a></text:p>
          <text:p text:style-name="P105"><text:a xlink:href="#_Toc201637210" office:target-frame-name="_top" xlink:show="replace"><text:span text:style-name="Hyperlink">5.2<text:s/></text:span><text:span text:style-name="T106"><text:tab/></text:span><text:span text:style-name="Hyperlink">BANK ACCOUNTS</text:span><text:tab/>18</text:a></text:p>
          <text:p text:style-name="P107"><text:a xlink:href="#_Toc201637211" office:target-frame-name="_top" xlink:show="replace"><text:span text:style-name="Hyperlink">5.3<text:s/></text:span><text:span text:style-name="T108"><text:tab/></text:span><text:span text:style-name="Hyperlink">BANKING PROCEDURES</text:span><text:tab/>18</text:a></text:p>
          <text:p text:style-name="P109"><text:a xlink:href="#_Toc201637212" office:target-frame-name="_top" xlink:show="replace"><text:span text:style-name="Hyperlink">5.4<text:s/></text:span><text:span text:style-name="T110"><text:tab/></text:span><text:span text:style-name="Hyperlink">TENDERING AND REVIEW</text:span><text:tab/>19</text:a></text:p>
          <text:p text:style-name="TOC1"><text:a xlink:href="#_Toc201637213" office:target-frame-name="_top" xlink:show="replace"><text:span text:style-name="Hyperlink">6<text:s/></text:span><text:span text:style-name="T111"><text:tab/></text:span><text:span text:style-name="Hyperlink">INCOME, FEES AND CHARGES AND SECURITY OF CASH, CHEQUES AND OTHER NEGOTIABLE INSTRUMENTS</text:span><text:tab/>19</text:a></text:p>
          <text:p text:style-name="P112"><text:a xlink:href="#_Toc201637214" office:target-frame-name="_top" xlink:show="replace"><text:span text:style-name="Hyperlink">6.1<text:s/></text:span><text:span text:style-name="T113"><text:tab/></text:span><text:span text:style-name="Hyperlink">INCOME SYSTEMS</text:span><text:tab/>19</text:a></text:p>
          <text:p text:style-name="P114"><text:a xlink:href="#_Toc201637215" office:target-frame-name="_top" xlink:show="replace"><text:span text:style-name="Hyperlink">6.2<text:s/></text:span><text:span text:style-name="T115"><text:tab/></text:span><text:span text:style-name="Hyperlink">FEES AND CHARGES</text:span><text:tab/>19</text:a></text:p>
          <text:p text:style-name="P116"><text:a xlink:href="#_Toc201637216" office:target-frame-name="_top" xlink:show="replace"><text:span text:style-name="Hyperlink">6.3<text:s/></text:span><text:span text:style-name="T117"><text:tab/></text:span><text:span text:style-name="Hyperlink">DEBT RECOVERY</text:span><text:tab/>20</text:a></text:p>
          <text:p text:style-name="P118"><text:a xlink:href="#_Toc201637217" office:target-frame-name="_top" xlink:show="replace"><text:span text:style-name="Hyperlink">6.4<text:s/></text:span><text:span text:style-name="T119"><text:tab/></text:span><text:span text:style-name="Hyperlink">SECURITY OF CASH, CHEQUES AND OTHER NEGOTIABLE INSTRUMENTS</text:span><text:tab/>20</text:a></text:p>
          <text:p text:style-name="TOC1"><text:a xlink:href="#_Toc201637218" office:target-frame-name="_top" xlink:show="replace"><text:span text:style-name="Hyperlink">7<text:s/></text:span><text:span text:style-name="T120"><text:tab/></text:span><text:span text:style-name="Hyperlink">TENDERING AND CONTRACTING PROCEDURE</text:span><text:tab/>21</text:a></text:p>
          <text:p text:style-name="P121"><text:a xlink:href="#_Toc201637219" office:target-frame-name="_top" xlink:show="replace"><text:span text:style-name="Hyperlink">7.1</text:span><text:span text:style-name="T122"><text:tab/></text:span><text:span text:style-name="Hyperlink">DUTY TO COMPLY WITH STANDING ORDERS AND STANDING FINANCIAL INSTRUCTIONS</text:span><text:tab/>21</text:a></text:p>
          <text:p text:style-name="P123"><text:a xlink:href="#_Toc201637220" office:target-frame-name="_top" xlink:show="replace"><text:span text:style-name="Hyperlink">7.2</text:span><text:span text:style-name="T124"><text:tab/></text:span><text:span text:style-name="Hyperlink">EU DIRECTIVES GOVERNING PUBLIC PROCUREMENT</text:span><text:tab/>21</text:a></text:p>
          <text:p text:style-name="P125"><text:a xlink:href="#_Toc201637221" office:target-frame-name="_top" xlink:show="replace"><text:span text:style-name="Hyperlink">7.3</text:span><text:span text:style-name="T126"><text:tab/></text:span><text:span text:style-name="Hyperlink">REVERSE EAUCTIONS</text:span><text:tab/>21</text:a></text:p>
          <text:p text:style-name="P127"><text:a xlink:href="#_Toc201637222" office:target-frame-name="_top" xlink:show="replace"><text:span text:style-name="Hyperlink">7.4</text:span><text:span text:style-name="T128"><text:tab/></text:span><text:span text:style-name="Hyperlink">FORMAL COMPETITIVE TENDERING</text:span><text:tab/>21</text:a></text:p>
          <text:p text:style-name="P129"><text:a xlink:href="#_Toc201637223" office:target-frame-name="_top" xlink:show="replace"><text:span text:style-name="Hyperlink">7.5</text:span><text:span text:style-name="T130"><text:tab/></text:span><text:span text:style-name="Hyperlink">CONTRACTING/TENDERING PROCEDURE</text:span><text:tab/>23</text:a></text:p>
          <text:p text:style-name="P131"><text:a xlink:href="#_Toc201637224" office:target-frame-name="_top" xlink:show="replace"><text:span text:style-name="Hyperlink">7.6</text:span><text:span text:style-name="T132"><text:tab/></text:span><text:span text:style-name="Hyperlink">QUOTATIONS: COMPETITIVE AND NON-COMPETITIVE</text:span><text:tab/>25</text:a></text:p>
          <text:p text:style-name="P133"><text:a xlink:href="#_Toc201637225" office:target-frame-name="_top" xlink:show="replace"><text:span text:style-name="Hyperlink">7.7</text:span><text:span text:style-name="T134"><text:tab/></text:span><text:span text:style-name="Hyperlink">AUTHORISATION OF TENDERS AND COMPETITIVE QUOTATIONS</text:span><text:tab/>26</text:a></text:p>
          <text:p text:style-name="P135"><text:a xlink:href="#_Toc201637226" office:target-frame-name="_top" xlink:show="replace"><text:span text:style-name="Hyperlink">7.8</text:span><text:span text:style-name="T136"><text:tab/></text:span><text:span text:style-name="Hyperlink">INSTANCES WHERE FORMAL COMPETITIVE TENDERING OR COMPETITIVE QUOTATION IS NOT REQUIRED</text:span><text:tab/>26</text:a></text:p>
          <text:p text:style-name="P137"><text:a xlink:href="#_Toc201637227" office:target-frame-name="_top" xlink:show="replace"><text:span text:style-name="Hyperlink">7.9</text:span><text:span text:style-name="T138"><text:tab/></text:span><text:span text:style-name="Hyperlink">PRIVATE FINANCE FOR CAPITAL PROCUREMENT (see overlap with SFI No 12 )</text:span><text:tab/>26</text:a></text:p>
          <text:p text:style-name="P139"><text:a xlink:href="#_Toc201637228" office:target-frame-name="_top" xlink:show="replace"><text:span text:style-name="Hyperlink">7.10</text:span><text:span text:style-name="T140"><text:tab/></text:span><text:span text:style-name="Hyperlink">COMPLIANCE REQUIREMENTS FOR ALL CONTRACTS</text:span><text:tab/>27</text:a></text:p>
          <text:p text:style-name="P141"><text:a xlink:href="#_Toc201637229" office:target-frame-name="_top" xlink:show="replace"><text:span text:style-name="Hyperlink">7.11</text:span><text:span text:style-name="T142"><text:tab/></text:span><text:span text:style-name="Hyperlink">PERSONNEL AND AGENCY OR TEMPORARY STAFF CONTRACTS</text:span><text:tab/>27</text:a></text:p>
          <text:p text:style-name="P143"><text:a xlink:href="#_Toc201637230" office:target-frame-name="_top" xlink:show="replace"><text:span text:style-name="Hyperlink">7.12</text:span><text:span text:style-name="T144"><text:tab/></text:span><text:span text:style-name="Hyperlink">HEALTHCARE SERVICES AGREEMENTS (see overlap with SFI No. 8)</text:span><text:tab/>27</text:a></text:p>
          <text:p text:style-name="P145"><text:a xlink:href="#_Toc201637231" office:target-frame-name="_top" xlink:show="replace"><text:span text:style-name="Hyperlink">7.13</text:span><text:span text:style-name="T146"><text:tab/></text:span><text:span text:style-name="Hyperlink">DISPOSALS (See overlap with SFI No 14)</text:span><text:tab/>28</text:a></text:p>
          <text:p text:style-name="P147"><text:a xlink:href="#_Toc201637232" office:target-frame-name="_top" xlink:show="replace"><text:span text:style-name="Hyperlink">7.14</text:span><text:span text:style-name="T148"><text:tab/></text:span><text:span text:style-name="Hyperlink">IN-HOUSE SERVICES</text:span><text:tab/>28</text:a></text:p>
          <text:p text:style-name="TOC1"><text:a xlink:href="#_Toc201637233" office:target-frame-name="_top" xlink:show="replace"><text:span text:style-name="Hyperlink">8</text:span><text:span text:style-name="T149"><text:tab/></text:span><text:span text:style-name="Hyperlink">CONTRACTS WITH COMMISSIONERS</text:span><text:tab/>28</text:a></text:p>
          <text:p text:style-name="TOC1"><text:a xlink:href="#_Toc201637234" office:target-frame-name="_top" xlink:show="replace"><text:span text:style-name="Hyperlink">9<text:s/></text:span><text:span text:style-name="T150"><text:tab/></text:span><text:span text:style-name="Hyperlink">TERMS OF SERVICE AND PAYMENT OF DIRECTORS</text:span><text:tab/>29</text:a></text:p>
          <text:p text:style-name="P151"><text:a xlink:href="#_Toc201637235" office:target-frame-name="_top" xlink:show="replace"><text:span text:style-name="Hyperlink">9.1<text:s/></text:span><text:span text:style-name="T152"><text:tab/></text:span><text:span text:style-name="Hyperlink">REMUNERATION AND TERMS OF SERVICE</text:span><text:tab/>29</text:a></text:p>
          <text:p text:style-name="P153"><text:a xlink:href="#_Toc201637236" office:target-frame-name="_top" xlink:show="replace"><text:span text:style-name="Hyperlink">9.2<text:s/></text:span><text:span text:style-name="T154"><text:tab/></text:span><text:span text:style-name="Hyperlink">FUNDED ESTABLISHMENT</text:span><text:tab/>30</text:a></text:p>
          <text:p text:style-name="P155"><text:a xlink:href="#_Toc201637237" office:target-frame-name="_top" xlink:show="replace"><text:span text:style-name="Hyperlink">9.3<text:s/></text:span><text:span text:style-name="T156"><text:tab/></text:span><text:span text:style-name="Hyperlink">STAFF APPOINTMENTS</text:span><text:tab/>30</text:a></text:p>
          <text:p text:style-name="P157"><text:a xlink:href="#_Toc201637238" office:target-frame-name="_top" xlink:show="replace"><text:span text:style-name="Hyperlink">9.4<text:s/></text:span><text:span text:style-name="T158"><text:tab/></text:span><text:span text:style-name="Hyperlink">PROCESSING OF PAYROLL</text:span><text:tab/>30</text:a></text:p>
          <text:p text:style-name="P159">9.5<text:tab/>CONTRACTS OF EMPLOYMENT<text:tab/><text:tab/><text:tab/><text:tab/><text:tab/><text:s/>35</text:p>
          <text:p text:style-name="TOC1"><text:a xlink:href="#_Toc201637239" office:target-frame-name="_top" xlink:show="replace"><text:span text:style-name="Hyperlink">10<text:s/></text:span><text:span text:style-name="T160"><text:tab/></text:span><text:span text:style-name="Hyperlink">NON-PAY EXPENDITURE</text:span><text:tab/>32</text:a></text:p>
          <text:p text:style-name="P161"><text:a xlink:href="#_Toc201637240" office:target-frame-name="_top" xlink:show="replace"><text:span text:style-name="Hyperlink">10.1<text:s/></text:span><text:span text:style-name="T162"><text:tab/></text:span><text:span text:style-name="Hyperlink">DELEGATION OF AUTHORITY</text:span><text:tab/>32</text:a></text:p>
          <text:p text:style-name="P163"><text:a xlink:href="#_Toc201637241" office:target-frame-name="_top" xlink:show="replace"><text:span text:style-name="Hyperlink">10.2<text:s/></text:span><text:span text:style-name="T164"><text:tab/></text:span><text:span text:style-name="Hyperlink">CHOICE, REQUISITIONING, ORDERING, RECEIPT AND PAYMENT FOR GOODS AND SERVICES</text:span><text:tab/>32</text:a></text:p>
          <text:p text:style-name="TOC1"><text:a xlink:href="#_Toc201637242" office:target-frame-name="_top" xlink:show="replace"><text:span text:style-name="Hyperlink">11<text:s/></text:span><text:span text:style-name="T165"><text:tab/></text:span><text:span text:style-name="Hyperlink">EXTERNAL BORROWING AND INVESTMENTS</text:span><text:tab/>35</text:a></text:p>
          <text:p text:style-name="P166"><text:a xlink:href="#_Toc201637243" office:target-frame-name="_top" xlink:show="replace"><text:span text:style-name="Hyperlink">11.1<text:s/></text:span><text:span text:style-name="T167"><text:tab/></text:span><text:span text:style-name="Hyperlink">EXTERNAL BORROWING</text:span><text:tab/>35</text:a></text:p>
          <text:p text:style-name="P168"><text:a xlink:href="#_Toc201637244" office:target-frame-name="_top" xlink:show="replace"><text:span text:style-name="Hyperlink">11.2<text:s/></text:span><text:span text:style-name="T169"><text:tab/></text:span><text:span text:style-name="Hyperlink">INVESTMENTS</text:span><text:tab/>35</text:a></text:p>
          <text:p text:style-name="TOC1"><text:a xlink:href="#_Toc201637245" office:target-frame-name="_top" xlink:show="replace"><text:span text:style-name="Hyperlink">12<text:s/></text:span><text:span text:style-name="T170"><text:tab/></text:span><text:span text:style-name="Hyperlink">CAPITAL INVESTMENT, FIXED ASSET REGISTERS AND SECURITY OF ASSETS</text:span><text:tab/>36</text:a></text:p>
          <text:p text:style-name="P171"><text:a xlink:href="#_Toc201637246" office:target-frame-name="_top" xlink:show="replace"><text:span text:style-name="Hyperlink">12.1<text:s/></text:span><text:span text:style-name="T172"><text:tab/></text:span><text:span text:style-name="Hyperlink">CAPITAL INVESTMENT</text:span><text:tab/>36</text:a></text:p>
          <text:p text:style-name="P173"><text:a xlink:href="#_Toc201637247" office:target-frame-name="_top" xlink:show="replace"><text:span text:style-name="Hyperlink">12.2<text:s/></text:span><text:span text:style-name="T174"><text:tab/></text:span><text:span text:style-name="Hyperlink">ASSET REGISTERS</text:span><text:tab/>37</text:a></text:p>
          <text:p text:style-name="P175"><text:a xlink:href="#_Toc201637248" office:target-frame-name="_top" xlink:show="replace"><text:span text:style-name="Hyperlink">12.3<text:s/></text:span><text:span text:style-name="T176"><text:tab/></text:span><text:span text:style-name="Hyperlink">SECURITY OF ASSETS</text:span><text:tab/>38</text:a></text:p>
          <text:p text:style-name="TOC1"><text:a xlink:href="#_Toc201637249" office:target-frame-name="_top" xlink:show="replace"><text:span text:style-name="Hyperlink">13<text:s/></text:span><text:span text:style-name="T177"><text:tab/></text:span><text:span text:style-name="Hyperlink">STORES AND RECEIPT OF GOODS</text:span><text:tab/>39</text:a></text:p>
          <text:p text:style-name="TOC1"><text:a xlink:href="#_Toc201637250" office:target-frame-name="_top" xlink:show="replace"><text:span text:style-name="Hyperlink">14<text:s/></text:span><text:span text:style-name="T178"><text:tab/></text:span><text:span text:style-name="Hyperlink">DISPOSALS AND CONDEMNATIONS, LOSSES AND SPECIAL PAYMENTS</text:span><text:tab/>39</text:a></text:p>
          <text:p text:style-name="P179"><text:a xlink:href="#_Toc201637251" office:target-frame-name="_top" xlink:show="replace"><text:span text:style-name="Hyperlink">14.1<text:s/></text:span><text:span text:style-name="T180"><text:tab/></text:span><text:span text:style-name="Hyperlink">DISPOSALS AND CONDEMNATIONS</text:span><text:tab/>39</text:a></text:p>
          <text:p text:style-name="P181"><text:a xlink:href="#_Toc201637252" office:target-frame-name="_top" xlink:show="replace"><text:span text:style-name="Hyperlink">14.2<text:s/></text:span><text:span text:style-name="T182"><text:tab/></text:span><text:span text:style-name="Hyperlink">LOSSES AND SPECIAL PAYMENTS</text:span><text:tab/>40</text:a></text:p>
          <text:p text:style-name="TOC1"><text:a xlink:href="#_Toc201637253" office:target-frame-name="_top" xlink:show="replace"><text:span text:style-name="Hyperlink">15<text:s/></text:span><text:span text:style-name="T183"><text:tab/></text:span><text:span text:style-name="Hyperlink">INFORMATION TECHNOLOGY - FINANCIAL DATA</text:span><text:tab/>41</text:a></text:p>
          <text:p text:style-name="TOC1"><text:a xlink:href="#_Toc201637254" office:target-frame-name="_top" xlink:show="replace"><text:span text:style-name="Hyperlink">16<text:s/></text:span><text:span text:style-name="T184"><text:tab/></text:span><text:span text:style-name="Hyperlink">PATIENTS' PROPERTY</text:span><text:tab/>42</text:a></text:p>
          <text:p text:style-name="TOC1"><text:a xlink:href="#_Toc201637255" office:target-frame-name="_top" xlink:show="replace"><text:span text:style-name="Hyperlink">17<text:s/></text:span><text:span text:style-name="T185"><text:tab/></text:span><text:span text:style-name="Hyperlink">RETENTION OF DOCUMENTS</text:span><text:tab/>43</text:a></text:p>
          <text:p text:style-name="TOC1"><text:a xlink:href="#_Toc201637256" office:target-frame-name="_top" xlink:show="replace"><text:span text:style-name="Hyperlink">18<text:s/></text:span><text:span text:style-name="T186"><text:tab/></text:span><text:span text:style-name="Hyperlink">INSURANCE &amp; RISK MANAGEMENT</text:span><text:tab/>43</text:a></text:p>
          <text:p text:style-name="TOC1"><text:a xlink:href="#_Toc201637257" office:target-frame-name="_top" xlink:show="replace"><text:span text:style-name="Hyperlink">19</text:span><text:span text:style-name="T187"><text:tab/></text:span><text:span text:style-name="Hyperlink">INDUCEMENTS, DECLARATION OF INTERESTS</text:span><text:tab/>44</text:a></text:p>
          <text:p text:style-name="P188"><text:a xlink:href="#_Toc201637258" office:target-frame-name="_top" xlink:show="replace"><text:span text:style-name="Hyperlink">19.1<text:s/></text:span><text:span text:style-name="T189"><text:tab/></text:span><text:span text:style-name="Hyperlink">ACCEPTANCE OF GIFTS AND HOSPITALITY</text:span><text:tab/>44</text:a></text:p>
          <text:p text:style-name="P190"><text:a xlink:href="#_Toc201637259" office:target-frame-name="_top" xlink:show="replace"><text:span text:style-name="Hyperlink">19.2<text:s/></text:span><text:span text:style-name="T191"><text:tab/></text:span><text:span text:style-name="Hyperlink">PRIVATE TRANSACTIONS</text:span><text:tab/>44</text:a></text:p>
          <text:p text:style-name="P192"><text:a xlink:href="#_Toc201637260" office:target-frame-name="_top" xlink:show="replace"><text:span text:style-name="Hyperlink">19.3<text:s/></text:span><text:span text:style-name="T193"><text:tab/></text:span><text:span text:style-name="Hyperlink">DECLARATION OF INTEREST</text:span><text:tab/>45</text:a></text:p>
        </text:index-body>
      </text:table-of-content>
      <text:p text:style-name="P194"><text:s/></text:p>
      <text:h text:style-name="P195" text:outline-level="1"><text:bookmark-start text:name="_Toc201637192"/><text:soft-page-break/>1<text:tab/>INTRODUCTION<text:bookmark-end text:name="_Toc201637192"/></text:h>
      <text:h text:style-name="P205" text:outline-level="2"><text:bookmark-start text:name="_Toc201637193"/>1.1<text:tab/>GENERAL<text:bookmark-end text:name="_Toc201637193"/></text:h>
      <text:p text:style-name="P206">1.1.1<text:tab/>These Standing Financial Instructions (SFIs) shall have effect as if incorporated in the Standing Orders (SOs) of the<text:s/>Trust.</text:p>
      <text:p text:style-name="P207">1.1.2<text:tab/>These SFIs detail the financial responsibilities, policies and procedures to be adopted by the<text:s/>Trust. <text:s/>They are designed to ensure that its financial transactions are carried out in accordance with the law and the requirements of the Independent Regulator in order to achieve probity, accuracy, economy, efficiency and effectiveness. They should be used in conjunction with the Schedule of<text:s/>Matters<text:s/>Reserved to the Board and the Scheme of Delegation adopted by the<text:s/>Trust.</text:p>
      <text:p text:style-name="P208">1.1.3<text:tab/>These<text:s/>SFIs identify the financial responsibilities which apply to everyone working for the<text:s/>Trust<text:s/>and its constituent organisations.<text:s text:c="2"/>They do not provide detailed procedural advice. <text:s/>These statements should therefore be read in conjunction with the detailed departmental and financial procedure notes. <text:s/>All financial procedures must be approved by<text:s/>the Chief<text:s/>Finance<text:s/>Officer.</text:p>
      <text:p text:style-name="P209">1.1.4<text:tab/>Should any difficulties arise regarding the interpretation or application of any of the SFIs<text:s/>then the advice of the<text:s/>Chief Finance Officer<text:s/>and/or Trust Secretary<text:s/>must be sought before acting. <text:s/>The user of these SFIs should also be familiar with and comply with the provisions of the<text:s/>Trust’s SOs.</text:p>
      <text:p text:style-name="P210">1.1.5<text:tab/><text:span text:style-name="T211">FAILURE TO COMPLY WITH SFIs and SOs IS A DISCIPLINARY MATTER WHICH COULD RESULT IN DISMISSAL.</text:span></text:p>
      <text:p text:style-name="P212">1.1.6<text:tab/>Overriding Standing Financial Instructions –<text:s/>if for any reason these Standing Financial Instructions are not complied with, full details of the non-compliance and any justification for non-compliance and the circumstances around the non-compliance shall be reported to the<text:s/>Chief Finance Officer<text:s/>for escalation to the<text:s/>next formal meeting of the Audit Committee for referring action or ratification. <text:s/><text:span text:style-name="T213">All members of the Board and staff have a duty to disclose any non-compliance with these Standing Financial Instructions to the</text:span><text:span text:style-name="T214"><text:s/></text:span><text:span text:style-name="T215">Chief Finance Officer</text:span><text:span text:style-name="T216"><text:s/></text:span><text:span text:style-name="T217">as soon as possible.</text:span></text:p>
      <text:h text:style-name="P218" text:outline-level="2"><text:bookmark-start text:name="_Toc201637194"/>1.2<text:tab/>INTERPRETATION<text:bookmark-end text:name="_Toc201637194"/></text:h>
      <text:p text:style-name="P219">1.2.1<text:tab/>Any expression to which a meaning is given in<text:s/>Health Service<text:s/>Acts, or in the Financial Directions made under the Acts or in the 2006 Act, 2012 Act<text:s/>or regulations made under<text:s/>them<text:s/>shall have the same meaning in these instructions; and in addition:</text:p>
      <text:p text:style-name="P220">a)<text:tab/><text:span text:style-name="T221">“Board of Directors”</text:span><text:s/>and (unless the context otherwise requires) “Board” means the executive and non-executive directors of the<text:s/>Trust, including the Chairman, collectively as a body;</text:p>
      <text:p text:style-name="P222">b)<text:tab/><text:span text:style-name="T223">“Budget”</text:span><text:s/>means a resource, expressed in financial terms, proposed by the<text:s/>Trust<text:s/>for the purpose of carrying out, for a specific period, any or all of the functions of the<text:s/>Trust;</text:p>
      <text:soft-page-break/>
      <text:p text:style-name="P224">c)<text:tab/><text:span text:style-name="T225">“Budget Holder”</text:span><text:s/>means the director or<text:s/>officer with delegated authority to manage finances (Income and Expenditure) for a specific area of the<text:s/>organisation;</text:p>
      <text:p text:style-name="P226">d)<text:tab/><text:span text:style-name="T227">“Chair”</text:span><text:s/>is the person appointed by the<text:s/>Council<text:s/>of Governors to lead the Board of Directors and to ensure that it successfully discharges its overall responsibility for the<text:s/>Trust<text:s/>as a whole.</text:p>
      <text:p text:style-name="P228">e)<text:tab/><text:span text:style-name="T229">“Chief Executive”<text:s/></text:span>means the Chief Executive of the<text:s/>Trust.</text:p>
      <text:p text:style-name="P230">f)<text:tab/><text:span text:style-name="T231">“Commissioning”<text:s/></text:span>means the process for determining the need for and for obtaining the supply of healthcare and related services by the<text:s/>Trust<text:s/>within available resources.</text:p>
      <text:p text:style-name="P232">g)<text:tab/><text:span text:style-name="T233">“Committee”<text:s/></text:span>means a committee of the Board of Directors.</text:p>
      <text:p text:style-name="P234">h)<text:tab/><text:span text:style-name="T235">“Constitution”<text:s/></text:span>means the constitution of the<text:s/>Trust.</text:p>
      <text:p text:style-name="P236">i)<text:tab/><text:span text:style-name="T237">“</text:span><text:span text:style-name="T238">Trust</text:span><text:span text:style-name="T239">”<text:s/></text:span>means Cambridge University Hospitals NHS Foundation Trust.</text:p>
      <text:p text:style-name="P240">j)<text:tab/><text:span text:style-name="T241">“</text:span><text:span text:style-name="T242">Council</text:span><text:span text:style-name="T243"><text:s/>of Governors”</text:span><text:s/>means the<text:s/>Council<text:s/>of Governors of the<text:s/>Trust<text:s/>as constituted by the Constitution;</text:p>
      <text:p text:style-name="P244">k)<text:tab/><text:span text:style-name="T245">“Executive Director”<text:s/></text:span>means a Member of the<text:s/>Board of Directors who holds an<text:s/>executive office of the<text:s/>Trust.</text:p>
      <text:p text:style-name="P246">l)<text:tab/><text:span text:style-name="T247">Chief Finance Officer</text:span><text:span text:style-name="T248">”<text:s/></text:span>means the<text:s/>Chief Finance Officer<text:s/>of the<text:s/>Trust.</text:p>
      <text:p text:style-name="P249">m)<text:tab/><text:span text:style-name="T250">“Funds Held on Trust”<text:s/></text:span>means those funds which the<text:s/>Trust<text:s/>holds at its date of incorporation or chooses subsequently to accept.</text:p>
      <text:p text:style-name="P251">n)<text:tab/><text:span text:style-name="T252">“Independent Regulator”</text:span><text:s/>means<text:s/>the regulator with which the Trust holds its provider licence, currently<text:s/>NHS Improvement;</text:p>
      <text:p text:style-name="P253">o)<text:tab/><text:span text:style-name="T254">“Legal Advisor”<text:s/></text:span>means the properly qualified person appointed by the<text:s/>Trust<text:s/>to provide legal advice.</text:p>
      <text:p text:style-name="P255">p)<text:tab/><text:span text:style-name="T256">“Member of the Board”<text:s/></text:span>means an<text:s/>Executive or Non-Executive Director. (Member of the Board in relation to the Board of Directors includes its Chairman).</text:p>
      <text:p text:style-name="P257">q)<text:tab/><text:span text:style-name="T258">“Nominated officer”<text:s/></text:span>means an officer charged with the responsibility for discharging specific tasks within the Standing Orders and Standing Financial Instructions.</text:p>
      <text:p text:style-name="P259">r)<text:tab/><text:span text:style-name="T260">“Non-Executive Director”<text:s/></text:span>means a Member of the Board of Directors who does not hold an executive office of the<text:s/>Trust.</text:p>
      <text:p text:style-name="P261">s)<text:tab/><text:span text:style-name="T262">“Officer”<text:s/></text:span>means an officer of the<text:s/>Trust<text:s/>or any other person holding a paid appointment or office with the<text:s/>Trust.</text:p>
      <text:p text:style-name="P263">t)<text:tab/><text:span text:style-name="T264">“SFIs”<text:s/></text:span>means the Standing Financial Instructions of the<text:s/>Trust.</text:p>
      <text:p text:style-name="P265">u)<text:tab/><text:span text:style-name="T266">“SOs”<text:s/></text:span>means the Standing Orders of the<text:s/>Trust.</text:p>
      <text:soft-page-break/>
      <text:p text:style-name="P267">1.2.2<text:tab/>Wherever the title Chief Executive,<text:s/>Chief Finance Officer, or other nominated officer is used in these instructions, it shall be deemed to include such other director or officers who have been duly authorised to represent them.</text:p>
      <text:p text:style-name="P268">1.2.3<text:tab/>Wherever the term “officer” is used and where the context permits it shall be deemed to include officers of third parties contracted to the<text:s/>Trust<text:s/>when acting on behalf of the<text:s/>Trust.</text:p>
      <text:h text:style-name="P269" text:outline-level="2"><text:bookmark-start text:name="_Toc201637195"/>1.3<text:tab/>RESPONSIBILITIES AND DELEGATION<text:bookmark-end text:name="_Toc201637195"/></text:h>
      <text:p text:style-name="P270">The Trust Board</text:p>
      <text:p text:style-name="P271">1.3.1<text:tab/>The Board exercises financial supervision and control by:</text:p>
      <text:p text:style-name="P272">a)<text:tab/>formulating the financial strategy;</text:p>
      <text:p text:style-name="P273">b)<text:tab/>requiring the submission and approval of budgets within approved allocations/overall income;</text:p>
      <text:p text:style-name="P274">c)<text:tab/>defining and approving essential features in respect of important procedures and financial systems (including the need to obtain value for money);<text:s/></text:p>
      <text:p text:style-name="P275">d)<text:tab/>defining specific responsibilities placed on members of the Board and employees as indicated in the Scheme of Delegation document.</text:p>
      <text:p text:style-name="P276">1.3.2<text:tab/>The Board of Directors has resolved that certain powers and decisions may only be exercised by the Board of Directors in formal sessions. <text:s/>These are set out in the Schedule of Matters Reserved.<text:s/></text:p>
      <text:p text:style-name="P277">1.3.3<text:tab/>The Board of Directors will delegate responsibility for the performance of its functions in accordance with the Scheme of Delegation document adopted by the<text:s/>Trust.</text:p>
      <text:p text:style-name="P278">The Chief Executive and<text:s/>Chief Finance Officer<text:tab/></text:p>
      <text:p text:style-name="P279">1.3.4<text:tab/>The Chief Executive and<text:s/>Chief Finance Officer<text:s/>will, as far as possible, delegate their detailed responsibilities, but they remain accountable for financial control.</text:p>
      <text:p text:style-name="P280"><text:tab/>Within the Standing Financial Instructions, it is acknowledged that the Chief Executive is ultimately accountable to the Board, and as Accounting<text:s/>Officer, to the<text:s/>Foundation Trust’s local communities, through governors and members, to Parliament and to<text:s/>the Independent Regulator, for ensuring that the Board meets its obligation to perform its functions within the available financial resources. <text:s/>The Chief Executive has overall executive responsibility for the Trust’s activities; is responsible to the Chairman and the Board for ensuring that its financial obligations and targets are met and has overall responsibility for the Trust’s system of internal control.</text:p>
      <text:p text:style-name="P281">1.3.5<text:tab/>It is a duty of the Chief Executive to ensure that Members of the Board,<text:s/>employees<text:s/>and all new appointees are notified of, and put in a position to understand their responsibilities within these Instructions.</text:p>
      <text:soft-page-break/>
      <text:p text:style-name="P282">The<text:s/>Chief Finance Officer</text:p>
      <text:p text:style-name="P283">1.3.6<text:tab/>The<text:s/>Chief Finance Officer<text:s/>is responsible for:</text:p>
      <text:p text:style-name="P284">a)<text:tab/>implementing the Trust’s financial policies and for coordinating any corrective action necessary to further these policies;</text:p>
      <text:p text:style-name="P285">b)<text:tab/>maintaining an effective system of internal financial control including ensuring that detailed financial procedures and systems incorporating the principles of separation of duties and internal checks are prepared, documented and maintained to supplement these instructions;</text:p>
      <text:p text:style-name="P286">c)<text:tab/>ensuring that sufficient records are maintained to show and explain the Trust’s transactions, in order to disclose, with reasonable accuracy, the financial position of the Trust at any time;</text:p>
      <text:p text:style-name="P287"><text:tab/>and, without prejudice to any other functions of the Trust, and employees of the Trust, the duties of the<text:s/>Chief Finance Officer<text:s/>include:</text:p>
      <text:p text:style-name="P288">d)<text:tab/>the provision of financial advice to other members of the Board and employees;</text:p>
      <text:p text:style-name="P289">e)<text:tab/>the design, implementation and supervision of systems of internal financial control;<text:s/></text:p>
      <text:p text:style-name="P290">f)<text:tab/>the preparation and maintenance of such accounts, certificates, estimates, records and reports as the Trust may require for the purpose of carrying out its statutory duties.</text:p>
      <text:p text:style-name="P291">1.3.7<text:tab/>All directors and officers, severally and collectively, are responsible for:</text:p>
      <text:p text:style-name="P292">a)<text:tab/>the security of the property of the<text:s/>Trust;</text:p>
      <text:p text:style-name="P293">b)<text:tab/>avoiding loss;</text:p>
      <text:p text:style-name="P294">c)<text:tab/>exercising economy,<text:s/>efficiency<text:s/>and effectiveness<text:s/>in the use of resources; and</text:p>
      <text:p text:style-name="P295">d)<text:tab/>conforming to the requirements of SOs, SFIs, Financial Procedures and the Scheme of Delegation.</text:p>
      <text:p text:style-name="P296">1.3.8<text:tab/>Any contractor or officer of a contractor who is empowered by the<text:s/>Trust<text:s/>to commit the<text:s/>Trust<text:s/>to expenditure or who is authorised to obtain income shall be covered by these instructions. <text:s/>It is the responsibility of the Chief Executive to ensure that such persons are made aware of this.</text:p>
      <text:p text:style-name="P297">1.3.9<text:tab/>For any and all directors and officers who carry out a financial function, the form in which financial records are kept and the manner in which directors and officers discharge their duties must be to the satisfaction of the<text:s/>Chief Finance Officer.</text:p>
      <text:h text:style-name="P298" text:outline-level="1"><text:bookmark-start text:name="_Toc201637196"/>2<text:s/><text:tab/>AUDIT<text:bookmark-end text:name="_Toc201637196"/></text:h>
      <text:p text:style-name="P299">2.1<text:s/><text:tab/>The<text:s/>Trust<text:s/>shall comply with the directions of the Independent Regulator under paragraph 24(5) of Schedule 7 to the National Health Service Act with respect to the standards, procedures and techniques to be adopted.</text:p>
      <text:h text:style-name="P300" text:outline-level="2"><text:bookmark-start text:name="_Toc201637197"/><text:soft-page-break/>2.2<text:s/><text:tab/>AUDIT COMMITTEE<text:bookmark-end text:name="_Toc201637197"/></text:h>
      <text:p text:style-name="P301">2.2.1<text:s/><text:tab/>In accordance with Standing Orders (and as set out in the Audit Code for NHS Foundation Trusts, issued by the Independent Regulator, the Foundation Trust’s Code of Governance and the NHS Audit Committee Handbook), the Board of Directors shall establish a committee of non-executive directors as an Audit Committee with formal terms of reference to perform such monitoring, reviewing and other functions as are appropriate to provide an independent and objective view of internal control. <text:s/>This shall be achieved by monitoring the degree to which organisational risk management, control and governance processes support the achievement of the<text:s/>Trust’s agreed objectives. <text:s text:c="2"/></text:p>
      <text:p text:style-name="P302">2.2.2<text:s/><text:tab/>The Board of Directors shall satisfy itself that at least one member of the Audit Committee has recent and relevant financial experience.</text:p>
      <text:p text:style-name="P303">2.2.3<text:s/><text:tab/>The Audit Committee must assess the work and fees of external audit on an annual basis to ensure that the work is of a sufficiently high standard and that the fees are reasonable.<text:s text:c="2"/>The committee must also monitor the provision of non-audit services by the external auditor to ensure auditor objectivity and independence is safeguarded.</text:p>
      <text:p text:style-name="P304">2.2.4<text:s/><text:tab/>The Audit Committee shall make a recommendation to the Board of Governors with respect to the re-appointment of the external auditors. If the work has been satisfactory and the charges reasonable, the Board of Governors may re-appoint the auditor for the following year without the need for a formal selection process.<text:s/><text:s/>However, the<text:s/>Trust<text:s/>will undertake a market-testing exercise for the appointment of the external auditor at least once every five years.</text:p>
      <text:p text:style-name="P305">2.2.5<text:s/><text:tab/>Where the Audit Committee feel there is evidence of ultra vires transactions, evidence of improper acts, or if there are other important matters that the committee wish to raise, the chairman of the Audit Committee should raise the matter at a full meeting of the Board of Directors. Exceptionally, the matter may need to be referred to the Independent Regulator or to the<text:s/>Chief Finance Officer<text:s/>in the first instance.</text:p>
      <text:p text:style-name="P306">2.2.6<text:s/><text:tab/>The Audit Committee shall be involved in the selection process when an internal audit service provider is changed. The<text:s/>Trust<text:s/>will undertake a market-testing exercise for the appointment of the internal audit service provider at least once every five years.</text:p>
      <text:h text:style-name="P307" text:outline-level="2"><text:bookmark-start text:name="_Toc201637198"/>2.3<text:s/><text:tab/><text:bookmark-end text:name="_Toc201637198"/>CHIEF FINANCE OFFICER</text:h>
      <text:p text:style-name="P308">2.3.1<text:s/><text:tab/>The<text:s/>Chief Finance Officer<text:s/>is responsible for:<text:s/></text:p>
      <text:p text:style-name="P309">a)<text:s/><text:tab/>ensuring there are arrangements to review, evaluate and report on the effectiveness of internal financial control including the establishment of an effective internal audit function;</text:p>
      <text:p text:style-name="P310">b)<text:s/><text:tab/>ensuring that the purpose, authority and responsibility of internal audit is formally defined by the<text:s/>Trust<text:s/>in Terms of<text:s/>Engagement<text:s/>agreed<text:s/>with<text:s/>the provider.</text:p>
      <text:p text:style-name="P311">c)<text:s/><text:tab/>ensuring that an annual internal audit report is provided for the consideration of the Audit Committee. The report must cover:</text:p>
      <text:soft-page-break/>
      <text:p text:style-name="P312">i)<text:s/><text:tab/>a clear opinion on the effectiveness of internal control and risk management<text:s/>arrangements,</text:p>
      <text:p text:style-name="P313">ii)<text:s/><text:tab/>progress against plan over the previous year,</text:p>
      <text:p text:style-name="P314">iii)<text:s/><text:tab/>major internal control weaknesses discovered,</text:p>
      <text:p text:style-name="P315">iv)<text:s/><text:tab/>progress on the implementation of internal audit recommendations,</text:p>
      <text:p text:style-name="P316">v)<text:s/><text:tab/>strategic audit plan covering the coming three years,</text:p>
      <text:p text:style-name="P317">vi)<text:s/><text:tab/>a detailed plan for the coming year.</text:p>
      <text:p text:style-name="P318">2.3.2<text:s/><text:tab/>The<text:s/>Chief Finance Officer<text:s/>or designated auditors are entitled without necessarily giving prior notice to require and receive:</text:p>
      <text:p text:style-name="P319">a)<text:s/><text:tab/>access to all records, documents and correspondence relating to any financial or other relevant transactions, including documents of a confidential nature;</text:p>
      <text:p text:style-name="P320">b)<text:s/><text:tab/>access at all reasonable times to any land, premises or officer of the<text:s/>Trust;</text:p>
      <text:p text:style-name="P321">c)<text:s/><text:tab/>the production of any cash, stores or other property of the<text:s/>Trust<text:s/>under an officer's control; and</text:p>
      <text:p text:style-name="P322">d)<text:s/><text:tab/>explanations concerning any matter under investigation.</text:p>
      <text:h text:style-name="P323" text:outline-level="2"><text:bookmark-start text:name="_Toc201637199"/>2.4<text:s/><text:tab/>ROLE OF INTERNAL AUDIT<text:bookmark-end text:name="_Toc201637199"/></text:h>
      <text:p text:style-name="P324">2.4.1<text:s/><text:tab/>Internal Audit will review, appraise and report upon:</text:p>
      <text:p text:style-name="P325">a)<text:s/><text:tab/>the extent to which the achievement of the<text:s/>Trust’s objectives are monitored,</text:p>
      <text:p text:style-name="P326">b)<text:s/><text:tab/>the extent of compliance with, and the financial effect of or risk associated with, relevant established policies, plans and procedures;</text:p>
      <text:p text:style-name="P327">c)<text:s/><text:tab/>the adequacy, efficiency and application of financial and other related management controls;</text:p>
      <text:p text:style-name="P328">d)<text:s/><text:tab/>the suitability and effective usage of financial and other related management information and data;</text:p>
      <text:p text:style-name="P329">e)<text:s/><text:tab/>the extent to which the<text:s/>Trust's assets and interests are accounted for and safeguarded from loss of any kind, arising from:</text:p>
      <text:p text:style-name="P330">i)<text:s/><text:tab/>fraud and other offences,</text:p>
      <text:p text:style-name="P331">ii)<text:s/><text:tab/>waste, extravagance, inefficient administration,</text:p>
      <text:p text:style-name="P332">iii)<text:s/><text:tab/>poor value for money or other causes.<text:s/></text:p>
      <text:p text:style-name="P333">2.4.2.<text:s/><text:tab/>Whenever any matter arises which involves, or is thought to involve, irregularities concerning cash, stores, or other property or any suspected irregularity in the exercise of any function of a pecuniary nature, the<text:s/>Chief<text:s/><text:soft-page-break/>Finance Officer<text:s/>must be notified immediately (see also SFI 14<text:s/>- Disposals and Condemnations, Losses and Special Payments).</text:p>
      <text:p text:style-name="P334">2.4.3<text:s/><text:tab/>The<text:s/>Head<text:s/>of Internal Audit will normally attend Audit Committee meetings and has a right of access to all Audit Committee<text:s/>members, the Chairman and Chief Executive of the<text:s/>Trust.</text:p>
      <text:p text:style-name="P335">2.4.4<text:s/><text:tab/>The Head of Internal Audit shall be accountable to the<text:s/>Chief Finance Officer. <text:s/>The Head of Internal Audit will produce an annual work plan, which will be agreed with the Audit Committee and Chief Finance Officer. <text:s/>Progress against the annual plan should be reported at each Audit Committee meeting. <text:s/></text:p>
      <text:p text:style-name="P336">2.4.5<text:s/><text:tab/>The<text:s/>Head<text:s/>of Internal Audit shall co-ordinate internal audit plans and activities with line managers, external audit and other review agencies to ensure the most effective audit coverage is achieved and duplication of effort is minimised.</text:p>
      <text:h text:style-name="P337" text:outline-level="2"><text:bookmark-start text:name="_Toc201637200"/>2.5<text:s/><text:tab/>EXTERNAL AUDIT<text:bookmark-end text:name="_Toc201637200"/></text:h>
      <text:p text:style-name="P338">2.5.1<text:s/><text:tab/>It is for the<text:s/>Council<text:s/>of Governors to appoint or remove the external auditors at a general meeting of the<text:s/>Council<text:s/>of Governors.</text:p>
      <text:p text:style-name="P339">2.5.2<text:s/><text:tab/>The criteria and process for appointing, re-appointing or removing the external auditors should be agreed by the<text:s/>Council<text:s/>of Governors and the Audit Committee.</text:p>
      <text:p text:style-name="P340">2.5.3<text:s/><text:tab/>The<text:s/>Trust<text:s/>must ensure that the external auditor appointed by the Board of Governors meets the criteria included by the Independent Regulator within the Audit Code for NHS Foundation Trusts, at the date of appointment and on an on-going basis throughout the term of their appointment.</text:p>
      <text:p text:style-name="P341">2.5.4<text:s/><text:tab/>External audit responsibilities (in compliance with the requirements of the Independent Regulator) are:</text:p>
      <text:p text:style-name="P342">a)<text:tab/>to be satisfied that the accounts<text:s/>are prepared in accordance with directions under paragraph 24(2) of Schedule 7 of the 2006 Act and comply<text:s/>with the directions provided, i.e. the NHS Foundation Trust Financial Reporting Manual;</text:p>
      <text:p text:style-name="P343">b)<text:tab/>to be satisfied that the accounts comply with the requirements of all other provisions contained in, or having effect under, any enactment which is applicable to the accounts;</text:p>
      <text:p text:style-name="P344">c)<text:tab/>to be satisfied that proper practices have been observed in compiling the accounts;</text:p>
      <text:p text:style-name="P345">d)<text:tab/>to be satisfied that proper arrangements have been made for securing economy, efficiency and effectiveness in the use of resources;</text:p>
      <text:p text:style-name="P346">e)<text:tab/>to comply with any directions given by the Independent Regulator as to the standards, procedures and techniques to be adopted, i.e. to comply with the Audit Code for Foundation Trusts;</text:p>
      <text:p text:style-name="P347">f)<text:tab/>to consider the issue of a public interest report;</text:p>
      <text:soft-page-break/>
      <text:p text:style-name="P348">g)<text:tab/>to certify that it has completed the audit in accordance with the applicable legislation</text:p>
      <text:p text:style-name="P349">h)<text:tab/>to express an opinion on the accounts</text:p>
      <text:p text:style-name="P350">i)<text:tab/>to refer<text:s/>a<text:s/><text:s/>matter to the Independent Regulator<text:s/>under Schedule 10(6) of the National Health Service Act 2006.<text:s/><text:s/></text:p>
      <text:p text:style-name="P351">2.5.5<text:s/><text:tab/>External auditors should address the certificate of completion of the audit and the opinion on the accounts to the Board of Governors.</text:p>
      <text:p text:style-name="P352">2.5.6<text:tab/>External auditors will ensure that there is a minimum of duplication of effort between themselves and other relevant assurance providers (e.g.<text:s/>CQC, Internal Audit). The auditors will discharge this responsibility by:</text:p>
      <text:p text:style-name="P353">a)<text:tab/>reviewing the statement made by the Chief Executive as part of the Statement on Internal Control and making a negative statement within the audit opinion if the Statement on Internal Control is not consistent with their knowledge of the<text:s/>Trust</text:p>
      <text:p text:style-name="P354">b)<text:tab/>reviewing the results of the work of relevant<text:s/>regulatory bodies, for example the<text:s/>CQC, to determine if the results of the work have an impact on their responsibilities</text:p>
      <text:p text:style-name="P355">c)<text:tab/>undertaking any other work that they feel necessary to discharge their responsibilities.<text:s/></text:p>
      <text:p text:style-name="P356">2.5.7<text:tab/>If the auditor has completed the audit in accordance with these responsibilities but has been unable to satisfy itself in relation to certain of the matters set out in the Audit Code, it must state this in the certificate by qualifying the certificate.</text:p>
      <text:p text:style-name="P357">2.5.8<text:s/><text:tab/>The<text:s/>Trust<text:s/>shall forward a report to the Independent Regulator<text:s/>in accordance with the timescales set out in the<text:s/>NHS Foundation Trust Financial Reporting Manual,<text:s/>or at once if it is a<text:s/>public interest report in terms of Schedule 10 paragraph 3 of the Act. The report shall include details of the<text:s/>Trust’s response to the issues raised within the public interest report.</text:p>
      <text:p text:style-name="P358"/>
      <text:p text:style-name="P359">2.5.9<text:tab/><text:span text:style-name="T360">External audit providers must comply with the APB ethical standards when providing non-audit services to the Trust.  Whenever the external audit firm </text:span><text:span text:style-name="T361">is engaged by the Trust or<text:s/></text:span><text:span text:style-name="T362">bid</text:span><text:span text:style-name="T363">s</text:span><text:span text:style-name="T364"> to provide non-audit services to the Trust, the firm's audit engagement partner must declare an interest to the Audit Committee and, if necessary, explain</text:span><text:span text:style-name="T365">:</text:span></text:p>
      <text:p text:style-name="P366"><text:span text:style-name="T367"><text:s/></text:span></text:p>
      <text:p text:style-name="P368">a)<text:s/><text:tab/>how it does not conflict with APB ethical standards;<text:s/>and<text:s/></text:p>
      <text:p text:style-name="P369"/>
      <text:p text:style-name="P370"><text:span text:style-name="T371">b)<text:s/></text:span><text:span text:style-name="T372"><text:tab/></text:span><text:span text:style-name="T373">the control measures it has established to preserve the integrity of the auditors' independence</text:span><text:span text:style-name="T374">.</text:span></text:p>
      <text:p text:style-name="P375"/>
      <text:h text:style-name="P376" text:outline-level="2"><text:bookmark-start text:name="_Toc201637201"/>2.6<text:tab/>FRAUD AND<text:s/><text:bookmark-end text:name="_Toc201637201"/>BRIBERY</text:h>
      <text:p text:style-name="P377">General</text:p>
      <text:soft-page-break/>
      <text:p text:style-name="P378">2.6.1<text:s/><text:tab/>The Chief Executive and<text:s/>Chief Finance Officer<text:s/>shall monitor and ensure compliance with good practice to counter fraud and<text:s/>bribery<text:s/>(as described by the Bribery Act 2010 and the organisation’s Standards of Business Conduct).</text:p>
      <text:p text:style-name="P379">2.6.2<text:s/><text:tab/>The<text:s/>Trust<text:s/>shall nominate a suitable person to carry out the duties of the Local Counter Fraud Specialist.</text:p>
      <text:p text:style-name="P380">2.6.3<text:s/><text:tab/>The Local Counter Fraud Specialist shall report to the<text:s/>Trust's<text:s/>Chief Finance Officer<text:s/>and will provide a written report, at least annually, on counter fraud work within the<text:s/>Trust.</text:p>
      <text:p text:style-name="P381">Procedures</text:p>
      <text:p text:style-name="P382">2.6.4<text:s/><text:tab/>The<text:s/>Chief Finance Officer<text:s/>is responsible for providing detailed procedures to enable the<text:s/>Trust<text:s/>to minimise and where possible to eliminate fraud and<text:s/>bribery. These procedures are included in the<text:s/>Trust’s Fraud Policy and Response Plan which sets out action to be taken by persons detecting a suspected fraud and persons responsible for investigating it.</text:p>
      <text:p text:style-name="P383">2.6.5<text:s/><text:tab/>The measures that are put in place shall be sufficient to satisfy all external bodies to whom the<text:s/>Trust<text:s/>is accountable to, through:</text:p>
      <text:p text:style-name="P384">a)<text:tab/>encouraging prevention</text:p>
      <text:p text:style-name="P385">b)<text:tab/>promoting detection and</text:p>
      <text:p text:style-name="P386">c)<text:tab/>ensuring investigation and remedial actions are undertaken promptly, thoroughly and effectively.</text:p>
      <text:p text:style-name="P387">2.6.6<text:s/><text:tab/>Fraud and bribery<text:s/>shall be dealt with as gross misconduct.</text:p>
      <text:p text:style-name="P388">2.6.7<text:s/><text:tab/>It is expected that all officers shall act with the utmost integrity, ensuring adherence to all relevant regulations and procedures. It is the responsibility of the<text:s/>Chief Finance Officer<text:s/>to produce and issue these to the appropriate Directors and Managers who should ensure that all staff have access to these.</text:p>
      <text:p text:style-name="P389">Prevention</text:p>
      <text:p text:style-name="P390">2.6.8<text:s/><text:tab/>The<text:s/>Director of Workforce is<text:s/>responsible for ensuring that steps are taken at recruitment stage to establish as far as possible the previous record of potential officers in terms of their propriety and integrity.</text:p>
      <text:p text:style-name="P391">2.6.9<text:s/><text:tab/>Staff are expected to act in accordance with the<text:s/>Trust's Standing Orders and Standards of Business Conduct<text:s/>following the guidance on the receipt of gifts and hospitality.</text:p>
      <text:p text:style-name="P392">2.6.10 Non-Executive Directors<text:s/>and Governors<text:s/>are subject to the same high standards of accountability and are required to declare and register any interests which might potentially conflict with those of the<text:s/>Trust.</text:p>
      <text:p text:style-name="P393">2.6.11 The Local Counter Fraud Specialist shall be informed of all suspected or detected fraud so that they can consider the adequacy of the relevant controls, and evaluate the implication of fraud for their opinion on the system of risk management, control and governance.</text:p>
      <text:soft-page-break/>
      <text:p text:style-name="P394">Detection and Resulting Action</text:p>
      <text:p text:style-name="P395">2.6.12 Staff are<text:s/>required<text:s/>to raise any concerns they may have regarding suspected fraud and/or<text:s/>bribery. They can do this through:</text:p>
      <text:p text:style-name="P396">a)<text:tab/>their line manager</text:p>
      <text:p text:style-name="P397">b)<text:tab/>Internal Audit</text:p>
      <text:p text:style-name="P398">c)<text:tab/>The<text:s/>Chief Finance Officer</text:p>
      <text:p text:style-name="P399">d)<text:tab/>The<text:s/>Trust’s Local Counter Fraud Specialist or</text:p>
      <text:p text:style-name="P400">e)<text:tab/><text:span text:style-name="T401">NHS<text:s/></text:span><text:span text:style-name="T402">Counter Fraud Authority reporting line on</text:span><text:span text:style-name="T403"><text:s/>0800 028 4060 or<text:s/></text:span><text:a xlink:href="https://cfa.nhs.uk/about-nhscfa/contact-us" office:target-frame-name="_top" xlink:show="replace"><text:span text:style-name="T404">https://cfa.nhs.uk/about-nhscfa/contact-us</text:span></text:a></text:p>
      <text:p text:style-name="P405">f)<text:tab/>The Trust’s Raising Concerns (Whistleblowing) procedure</text:p>
      <text:p text:style-name="P406">2.6.13 The<text:s/>Chief Finance Officer<text:s/>is responsible for ensuring that action is taken to investigate any allegations of fraud or<text:s/>bribery<text:s/>through the Local Counter Fraud Specialist. The steps to be taken are incorporated in the<text:s/>Trust's Fraud Policy and Response Plan.</text:p>
      <text:p text:style-name="P407">2.6.14 Senior Managers are expected to deal firmly and promptly and in accordance with the<text:s/>Trust's disciplinary procedure with anyone who attempts to defraud the<text:s/>Trust<text:s/>or who acts in a corrupt manner.</text:p>
      <text:p text:style-name="P408">2.6.15 Any abuse of the procedures, such as unfounded or malicious allegations, is itself subject to full investigation and appropriate disciplinary action.</text:p>
      <text:h text:style-name="P409" text:outline-level="1"><text:bookmark-start text:name="_Toc201637202"/>3<text:tab/>BUSINESS PLANNING, BUDGETS, BUDGETARY CONTROL, AND MONITORING<text:bookmark-end text:name="_Toc201637202"/></text:h>
      <text:h text:style-name="P410" text:outline-level="2"><text:bookmark-start text:name="_Toc201637203"/>3.1<text:s/><text:tab/>PREPARATION AND APPROVAL OF BUSINESS PLANS AND BUDGETS<text:bookmark-end text:name="_Toc201637203"/></text:h>
      <text:p text:style-name="P411">3.1.1<text:s/><text:tab/>The<text:s/>Chief<text:s/>Executive, Director of Strategy and Major Projects<text:s/>and the<text:s/>Chief Finance Officer<text:s/>shall prepare,<text:s/>at regular intervals, a statement of strategic direction for approval by the Board of Directors.</text:p>
      <text:p text:style-name="P412">3.1.2<text:s/><text:tab/>The<text:s/>Chief Finance Officer<text:s/>will, on behalf of the Chief Executive, compile and submit to the Board of Directors an annual business plan.<text:s/>The annual business plan will contain:</text:p>
      <text:p text:style-name="P413">a)<text:s/><text:tab/>a statement of the significant assumptions on which the plan is based;</text:p>
      <text:p text:style-name="P414">b)<text:s/><text:tab/>details of major changes in workload, delivery of services or resources required to achieve the plan.</text:p>
      <text:p text:style-name="P415">3.1.3<text:s/><text:tab/>The<text:s/>Trust<text:s/>will give information as to its forward planning in respect of each financial year to the Independent Regulator. This information will be prepared by the directors, who must have regard to the views of the Board of Governors.</text:p>
      <text:p text:style-name="P416">3.1.4<text:s/><text:tab/>Prior to the start of the financial year the<text:s/>Chief Finance Officer<text:s/>will, on behalf of the Chief Executive, prepare and submit budgets for approval by the Board of Directors. Such budgets will:</text:p>
      <text:soft-page-break/>
      <text:p text:style-name="P417">a)<text:s/><text:tab/>be in accordance with the aims and objectives set out in the<text:s/>annual<text:s/>business<text:s/>plan;</text:p>
      <text:p text:style-name="P418">b)<text:s/><text:tab/>accord with workload and manpower plans;</text:p>
      <text:p text:style-name="P419">c)<text:s/><text:tab/>be produced following discussion with appropriate budget holders;</text:p>
      <text:p text:style-name="P420">d)<text:s/><text:tab/>be prepared within the limits of available funds with regard to the Prudential Borrowing limit; and</text:p>
      <text:p text:style-name="P421">e)<text:s/><text:tab/>identify potential risks.</text:p>
      <text:p text:style-name="P422">3.1.5<text:s/><text:tab/>The<text:s/>Chief Finance Officer<text:s/>shall monitor financial performance against financial, activity and other performance targets. Performance reports shall be presented to the Board of Directors not less frequently than quarterly.</text:p>
      <text:p text:style-name="P423">3.1.6<text:s/><text:tab/>Officers shall provide the<text:s/>Chief Finance Officer<text:s/>with all financial, statistical and other relevant information as necessary, for the compilation of such budgets, plans, estimates and forecasts.</text:p>
      <text:p text:style-name="P424">3.1.7<text:s/><text:tab/>The<text:s/>Chief Finance Officer<text:s/>has a responsibility to ensure that adequate training is delivered on an on-going basis to budget holders to help them manage successfully.</text:p>
      <text:p text:style-name="P425">3.1.8<text:s/><text:tab/>Operating surpluses may be used to:</text:p>
      <text:p text:style-name="P426">a)<text:tab/>spend on revenue</text:p>
      <text:p text:style-name="P427">b)<text:tab/>meet locally determined health needs</text:p>
      <text:p text:style-name="P428">c)<text:tab/>build up cash reserves for future investments</text:p>
      <text:p text:style-name="P429">d)<text:tab/>finance an investment or purchase</text:p>
      <text:p text:style-name="P430">e)<text:tab/>make payments on a loan.</text:p>
      <text:p text:style-name="P431">3.1.9<text:s/><text:tab/>Operating surpluses may not be distributed to members.</text:p>
      <text:h text:style-name="P432" text:outline-level="2"><text:bookmark-start text:name="_Toc201637204"/>3.2<text:s/><text:tab/>BUDGETARY DELEGATION<text:bookmark-end text:name="_Toc201637204"/></text:h>
      <text:p text:style-name="P433">3.2.1<text:s/><text:tab/>The Chief Executive and all delegated budget holders must not exceed the budgetary totals set by the Board of Directors in the Annual Revenue Plan. <text:s/></text:p>
      <text:p text:style-name="P434">3.2.2<text:s/><text:tab/>The Chief Executive on the advice of the<text:s/>Chief Finance Officer<text:s/>may delegate the management of a budget to permit the performance of a defined range of activities. This delegation must be in writing and be accompanied by a clear definition of:</text:p>
      <text:p text:style-name="P435">a)<text:s/><text:tab/>the amount of the budget;</text:p>
      <text:p text:style-name="P436">b)<text:s/><text:tab/>the purpose(s) of each budget heading;</text:p>
      <text:p text:style-name="P437">c)<text:s/><text:tab/>individual and group responsibilities;</text:p>
      <text:p text:style-name="P438">d)<text:s/><text:tab/>authority to exercise virement;</text:p>
      <text:soft-page-break/>
      <text:p text:style-name="P439">e)<text:s/><text:tab/>achievement of planned levels of service; and</text:p>
      <text:p text:style-name="P440">f)<text:tab/>the provision of regular reports.</text:p>
      <text:p text:style-name="P441">3.2.3<text:s/><text:tab/>Any budgeted funds not required for their designated purpose(s) revert to the immediate control of the Chief Executive, subject to any authorised use of virement.</text:p>
      <text:p text:style-name="P442">3.2.4<text:s/><text:tab/>Non-recurring budgets should not be used to finance recurring expenditure without the authority in writing of the Chief Executive.</text:p>
      <text:p text:style-name="P443">3.3<text:s/><text:tab/>BUDGETARY CONTROL AND FINANCIAL REPORTING</text:p>
      <text:p text:style-name="P444">3.3.1<text:s/><text:tab/>The<text:s/>Chief Finance Officer<text:s/>will devise and maintain systems of budgetary control and financial reporting. These will include:</text:p>
      <text:p text:style-name="P445">a)<text:s/><text:tab/>monthly financial reports to the Board of Directors in a form approved by the Board of Directors containing:</text:p>
      <text:p text:style-name="P446">i)<text:tab/>income and expenditure to date showing trends and forecast year-end position;</text:p>
      <text:p text:style-name="P447">ii)<text:tab/>summary cashflow and forecast year-end position;</text:p>
      <text:p text:style-name="P448">iii)<text:tab/>summary balance sheet;</text:p>
      <text:p text:style-name="P449">iv)<text:tab/>movements in working capital;</text:p>
      <text:p text:style-name="P450">v)<text:tab/>capital project spend and projected outturn against plan;</text:p>
      <text:p text:style-name="P451">vi)<text:tab/>explanations of any material variances that explain any movement from the planned retained surplus/deficit at the end of the current month position;</text:p>
      <text:p text:style-name="P452">vii)<text:tab/>details of any corrective action where necessary and the Chief Executive's and/or<text:s/>Chief Finance Officer’s<text:s/>view of whether such actions are sufficient to correct the situation.</text:p>
      <text:p text:style-name="P453">b)<text:s/><text:tab/>the issue of timely, accurate and comprehensible advice and financial reports to each budget holder, covering the areas for which they are responsible;</text:p>
      <text:p text:style-name="P454">c)<text:s/><text:tab/>investigation and reporting of variances from financial, workload and manpower budgets;</text:p>
      <text:p text:style-name="P455">d)<text:s/><text:tab/>monitoring of management action to correct variances; and</text:p>
      <text:p text:style-name="P456">e)<text:s/><text:tab/>arrangements for the authorisation of budget transfers.</text:p>
      <text:p text:style-name="P457">3.3.2<text:tab/>Each Budget Holder is responsible for ensuring that:</text:p>
      <text:p text:style-name="P458">a)<text:s/><text:tab/>any likely overspending or reduction of income which cannot be met by virement is not incurred without the prior written consent of the<text:s/>Chief Finance Officer;</text:p>
      <text:soft-page-break/>
      <text:p text:style-name="P459">b)<text:s/><text:tab/>the amount provided in the approved budget is not used in whole or in part for any purpose other than that specifically authorised in writing subject to the rules of virement; and</text:p>
      <text:p text:style-name="P460">c)<text:s/><text:tab/>no permanent officers are appointed without the approval of the<text:s/>Investment Committee<text:s/>other than those provided for by the <text:s/>pay budget as approved by the Board of Directors.<text:s/></text:p>
      <text:p text:style-name="P461">d)<text:s/><text:tab/>the systems of budgetary control established by the<text:s/>Chief Finance Officer<text:s/>are complied with fully.</text:p>
      <text:h text:style-name="P462" text:outline-level="2"><text:bookmark-start text:name="_Toc201637205"/>3.4<text:s/><text:tab/>CAPITAL EXPENDITURE<text:bookmark-end text:name="_Toc201637205"/></text:h>
      <text:p text:style-name="P463">3.4.1<text:s/><text:tab/>The general rules applying to delegation and reporting shall also apply to capital expenditure. (The particular applications relating to capital are contained in SFI 12.)</text:p>
      <text:h text:style-name="P464" text:outline-level="2"><text:bookmark-start text:name="_Toc201637206"/>3.5<text:s/><text:tab/>FINANCIAL PERFORMANCE MONITORING<text:bookmark-end text:name="_Toc201637206"/><text:s/></text:h>
      <text:p text:style-name="P465">3.5.1<text:s/><text:tab/>The Chief Executive is responsible for ensuring that:<text:s/></text:p>
      <text:p text:style-name="P466">a)<text:tab/>Financial performance measures have been defined and are monitored</text:p>
      <text:p text:style-name="P467">b)<text:tab/>Reasonable targets have been identified for these measures</text:p>
      <text:p text:style-name="P468">c)<text:tab/>A robust system is in place for managing performance against the targets</text:p>
      <text:p text:style-name="P469">d)<text:tab/>Reporting lines are in place to ensure overall performance is managed</text:p>
      <text:p text:style-name="P470">e)<text:tab/>Arrangements are in place to manage/respond to adverse performance.</text:p>
      <text:h text:style-name="P471" text:outline-level="1"><text:bookmark-start text:name="_Toc201637207"/>4<text:s/><text:tab/>ANNUAL ACCOUNTS AND REPORTS<text:bookmark-end text:name="_Toc201637207"/></text:h>
      <text:p text:style-name="P472">4.1<text:s/><text:tab/>The<text:s/>Chief Finance Officer, on behalf of the<text:s/>Trust<text:s/>will:</text:p>
      <text:p text:style-name="P473">a)<text:s/><text:tab/>keep accounts, and in respect of each financial year must prepare annual accounts, in such form as the Independent Regulator may, with the approval of the Treasury, direct.<text:s/></text:p>
      <text:p text:style-name="P474">b)<text:s/><text:tab/>ensure that, in preparing annual accounts, the<text:s/>Trust<text:s/>complies with any directions given by the Independent Regulator with the approval of the Treasury as to:</text:p>
      <text:p text:style-name="P475">i)<text:s/><text:tab/>the methods and principles according to which the accounts are to be prepared; and<text:s/></text:p>
      <text:p text:style-name="P476">ii)<text:s/><text:tab/>the information to be given in the accounts.</text:p>
      <text:p text:style-name="P477">c)<text:s/><text:tab/>ensure that a copy of the annual accounts and any report of the external auditor on them, are laid before Parliament and that copies of these documents are sent to the Independent Regulator.<text:s/></text:p>
      <text:p text:style-name="P478">4.2<text:s/><text:tab/>The<text:s/>Trust's<text:s/>audited Annual Accounts must be presented to the Board of Directors for<text:s/>formal<text:s/>approval and<text:s/>then presented to a general meeting of<text:s/>the Board of Governors.<text:s/></text:p>
      <text:soft-page-break/>
      <text:p text:style-name="P479">4.3<text:s/><text:tab/>The<text:s/>Trust<text:s/>will prepare an annual report as required by paragraph 26 of Schedule 7 of the Act. <text:s/>This will be presented to the Board of Directors for<text:s/>formal<text:s/>approval and<text:s/>then presented to a general meeting of<text:s/>the Board of Governors. A copy will be forwarded to the Independent Regulator. <text:s/>The reports will give:</text:p>
      <text:p text:style-name="P480">a)<text:tab/>information on any steps taken by the<text:s/>Trust<text:s/>to secure that (taken as a whole) the actual Membership of its public constituency and the patients’ constituency is representative of those eligible for such membership; and</text:p>
      <text:p text:style-name="P481">b)<text:tab/>any other information the Independent Regulator requires.</text:p>
      <text:p text:style-name="P482">4.4<text:s/><text:tab/>The<text:s/>Trust<text:s/>will make the following documents available to the Comptroller and Auditor General for examination at<text:s/>his or her<text:s/>request:</text:p>
      <text:p text:style-name="P483">a)<text:tab/>the accounts</text:p>
      <text:p text:style-name="P484">b)<text:tab/>any records relating to them</text:p>
      <text:p text:style-name="P485">c)<text:tab/>any report of the auditor on them.</text:p>
      <text:h text:style-name="P486" text:outline-level="1"><text:bookmark-start text:name="_Toc201637208"/>5<text:s/><text:tab/>BANK ACCOUNTS<text:bookmark-end text:name="_Toc201637208"/></text:h>
      <text:h text:style-name="P487" text:outline-level="2"><text:bookmark-start text:name="_Toc201637209"/>5.1<text:s/><text:tab/>GENERAL<text:bookmark-end text:name="_Toc201637209"/></text:h>
      <text:p text:style-name="P488">5.1.1<text:s/><text:tab/>The<text:s/>Chief Finance Officer<text:s/>is responsible for managing the<text:s/>Trust's banking arrangements and for advising the<text:s/>Trust<text:s/>on the provision of banking services and operation of accounts.<text:s/></text:p>
      <text:p text:style-name="P489">5.1.2<text:s/><text:tab/>The Board of Directors shall approve the banking arrangements.</text:p>
      <text:h text:style-name="P490" text:outline-level="2"><text:bookmark-start text:name="_Toc201637210"/>5.2<text:s/><text:tab/>BANK ACCOUNTS<text:bookmark-end text:name="_Toc201637210"/></text:h>
      <text:p text:style-name="P491">5.2.1<text:s/><text:tab/>The<text:s/>Chief Finance Officer<text:s/>is responsible for:</text:p>
      <text:p text:style-name="P492">a)<text:s/><text:tab/>bank accounts;</text:p>
      <text:p text:style-name="P493">b)<text:s/><text:tab/>establishing separate bank accounts for the<text:s/>Trust’s unregulated funds;</text:p>
      <text:p text:style-name="P494">c)<text:s/><text:tab/>reporting to the Board of Directors all arrangements made with the<text:s/>Trust's bankers for accounts to be overdrawn.</text:p>
      <text:h text:style-name="P495" text:outline-level="2"><text:bookmark-start text:name="_Toc201637211"/>5.3<text:s/><text:tab/>BANKING PROCEDURES<text:bookmark-end text:name="_Toc201637211"/></text:h>
      <text:p text:style-name="P496">5.3.1<text:s/><text:tab/>The<text:s/>Chief Finance Officer<text:s/>will prepare detailed instructions on the operation of<text:s/>bank accounts<text:s/>which must include:</text:p>
      <text:p text:style-name="P497">a)<text:s/><text:tab/>the conditions under which each bank account is to be operated;</text:p>
      <text:p text:style-name="P498">b)<text:s/><text:tab/>the limit to be applied to any overdraft; and</text:p>
      <text:p text:style-name="P499">c)<text:s/><text:tab/>those authorised to sign cheques or other orders drawn on the<text:s/>Trust's accounts and the limitation on single signatory payments.</text:p>
      <text:p text:style-name="P500">5.3.2<text:s/><text:tab/>The<text:s/>Chief Finance Officer<text:s/>must advise the<text:s/>Trust's bankers in writing of the conditions under which each account will be operated.</text:p>
      <text:soft-page-break/>
      <text:p text:style-name="P501">5.3.3<text:s/><text:tab/>All funds shall be held in accounts in the name of the<text:s/>Trust. No officer other than the<text:s/>Chief Finance Officer<text:s/>shall open any bank account in the name of the<text:s/>Trust.</text:p>
      <text:h text:style-name="P502" text:outline-level="2"><text:bookmark-start text:name="_Toc201637212"/>5.4<text:s/><text:tab/>TENDERING AND REVIEW<text:bookmark-end text:name="_Toc201637212"/><text:s/>OF BANKING ARRANGEMENTS</text:h>
      <text:p text:style-name="P503">5.4.1<text:s/><text:tab/>The<text:s/>Chief Finance Officer<text:s/>will<text:s/>keep<text:s/>the banking arrangements of the<text:s/>Trust<text:s/>under review<text:s/>to ensure they reflect best practice and represent best value for money.<text:s/></text:p>
      <text:p text:style-name="P504">5.4.2<text:s/><text:tab/>The Chief Finance Officer will provide an annual update to the Audit Committee on banking arrangements, borrowing, and compliance with any covenants in relation to these.<text:s/></text:p>
      <text:h text:style-name="P505" text:outline-level="1"><text:bookmark-start text:name="_Toc201637213"/>6<text:s/><text:tab/>INCOME, FEES AND CHARGES AND SECURITY OF CASH, CHEQUES AND OTHER NEGOTIABLE INSTRUMENTS<text:bookmark-end text:name="_Toc201637213"/></text:h>
      <text:h text:style-name="P506" text:outline-level="2"><text:bookmark-start text:name="_Toc201637214"/>6.1<text:s/><text:tab/>INCOME SYSTEMS<text:bookmark-end text:name="_Toc201637214"/></text:h>
      <text:p text:style-name="P507">6.1.1<text:s/><text:tab/>The<text:s/>Chief Finance Officer<text:s/>is responsible for designing, maintaining and ensuring compliance with systems for the proper recording, invoicing, collection and coding of all income due.</text:p>
      <text:p text:style-name="P508">6.1.2<text:s/><text:tab/>The<text:s/>Chief Finance Officer<text:s/>is also responsible for the prompt banking of all monies received.</text:p>
      <text:p text:style-name="P509">6.1.3<text:s/><text:tab/>The<text:s/>Trust<text:s/>will carry on activities for the purpose of making additional income available in order to better carry on the<text:s/>Trust’s principal purpose, subject to any restrictions in the Independent Regulator’s authorisation and as stated in the Constitution. <text:s/></text:p>
      <text:p text:style-name="P510">6.1.4<text:s/><text:tab/>Any new business enterprise activities which fall within the Regulator’s definition of high risk investments (which includes significant capital expenditure, acquisitions, joint ventures, equity stakes, major property transactions, mergers and alliances)<text:s/>must be reviewed by the<text:s/>Performance Committee<text:s/>or any other committee established by the Board under Standing Order 4.4 for that purpose,<text:s/>and approved by the Trust Board. <text:s/>Officers should refer to the Monitor guidance (Risk Evaluation for Investment Decisions for Foundation Trusts)<text:s/>and Department of Health and Social Care<text:s/>guidance (Principles and Rules for Cooperation and Competition). <text:s/>The<text:s/>Chief Finance Officer<text:s/>is responsible for ensuring the<text:s/>Board is notified of these initiatives and the Trust Secretary for notifying the<text:s/>governors and the<text:s/>Regulator.</text:p>
      <text:h text:style-name="P511" text:outline-level="2"><text:bookmark-start text:name="_Toc201637215"/>6.2<text:s/><text:tab/>FEES AND CHARGES<text:bookmark-end text:name="_Toc201637215"/></text:h>
      <text:p text:style-name="P512">6.2.1<text:s/><text:tab/>The<text:s/>Chief Finance Officer<text:s/>is responsible for approving and regularly reviewing the level of all fees and charges. Independent professional advice on matters of valuation shall be taken as necessary.</text:p>
      <text:p text:style-name="P513">6.2.2<text:s/><text:tab/>All officers must inform the<text:s/>Chief Finance Officer<text:s/>promptly of money due arising from transactions which they initiate/ deal with, including all contracts, leases, tenancy agreements, private patient undertakings and other transactions.</text:p>
      <text:h text:style-name="P514" text:outline-level="2"><text:bookmark-start text:name="_Toc201637216"/><text:soft-page-break/>6.3<text:s/><text:tab/>DEBT RECOVERY<text:bookmark-end text:name="_Toc201637216"/></text:h>
      <text:p text:style-name="P515">6.3.1<text:s/><text:tab/>The<text:s/>Chief Finance Officer<text:s/>is responsible for the appropriate recovery action on all outstanding debts.</text:p>
      <text:p text:style-name="P516">6.3.2<text:s/><text:tab/>Income not received should be dealt with in accordance with losses<text:s/>procedures (see also SFI 14<text:s/>- Disposals and Condemnations, Losses and Special Payments).</text:p>
      <text:p text:style-name="P517">6.3.3<text:s/><text:tab/>Recovery must be initiated for any overpayments<text:s/>identified.<text:s/></text:p>
      <text:h text:style-name="P518" text:outline-level="2"><text:bookmark-start text:name="_Toc201637217"/>6.4<text:s/><text:tab/>SECURITY OF CASH, CHEQUES AND OTHER NEGOTIABLE INSTRUMENTS<text:bookmark-end text:name="_Toc201637217"/></text:h>
      <text:p text:style-name="P519">6.4.1<text:s/><text:tab/>The<text:s/>Chief Finance Officer<text:s/>is responsible for:</text:p>
      <text:p text:style-name="P520">a)<text:s/><text:tab/>approving the form of all receipt books, agreement forms, or other means of officially acknowledging or recording monies received or receivable;</text:p>
      <text:p text:style-name="P521">b)<text:s/><text:tab/>the provision of adequate facilities and systems for officers whose duties include collecting and holding cash, including the provision of safes or lockable cash boxes, the procedures for keys, and for coin operated machines; and</text:p>
      <text:p text:style-name="P522">c)<text:s/><text:tab/>prescribing systems and procedures for handling cash and negotiable securities on behalf of the<text:s/>Trust.</text:p>
      <text:p text:style-name="P523">6.4.2<text:s/><text:tab/>The Trust Secretary is responsible for ordering and securely controlling any of the stationery referred to in paragraph 6.4.1 (a) above;</text:p>
      <text:p text:style-name="P524">6.4.3<text:s/><text:tab/>Official money shall not under any circumstances be used for the encashment of private cheques.</text:p>
      <text:p text:style-name="P525">6.4.4<text:s/><text:tab/>All cheques, postal orders, cash etc., shall be banked intact. Disbursements shall not be made from cash received, except under arrangements approved by the<text:s/>Chief Finance Officer.</text:p>
      <text:p text:style-name="P526">6.4.5<text:s/><text:tab/>The holders of safe keys shall not accept unofficial funds for depositing in their safes unless such deposits are in special sealed envelopes or locked containers. It shall be made clear to the depositors that the<text:s/>Trust<text:s/>is not to be held liable for any loss, and written indemnities must be obtained from the organisation or individuals absolving the<text:s/>Trust<text:s/>from responsibility for any loss.</text:p>
      <text:p text:style-name="P527">6.4.6<text:s/><text:tab/>Where cash collection is undertaken by an external organisation, this shall be subject to such security and other conditions as required by the<text:s/>Chief Finance Officer.</text:p>
      <text:p text:style-name="P528">6.4.7<text:s/><text:tab/>Any loss or shortfall of cash, cheques or other negotiable instruments, however occasioned shall be reported immediately in accordance with the agreed procedure for reporting losses (see also SFI 14<text:s/>- Disposals and Condemnations, Losses and Special Payments). Any loss or surplus of cash should be immediately reported to the<text:s/>Chief Finance Officer.</text:p>
      <text:p text:style-name="P529">6.4.8<text:s/><text:tab/>All payments made on behalf of the<text:s/>Trust<text:s/>to third parties should normally be made using the Bankers Automated Clearing System (BACS), or by<text:s/><text:soft-page-break/>crossed cheque and drawn in accordance with these instructions, except with the agreement of the<text:s/><text:s/>Chief Finance Officer, as appropriate, who shall be satisfied about security arrangements. Uncrossed cheques shall be regarded as cash.</text:p>
      <text:h text:style-name="P530" text:outline-level="1"><text:bookmark-start text:name="_Toc201637218"/>7<text:s/><text:tab/>TENDERING AND CONTRACTING PROCEDURE<text:bookmark-end text:name="_Toc201637218"/><text:tab/></text:h>
      <text:h text:style-name="P531" text:outline-level="2"><text:bookmark-start text:name="_Toc201637219"/>7.1<text:tab/>DUTY TO COMPLY WITH STANDING ORDERS AND STANDING FINANCIAL INSTRUCTIONS<text:bookmark-end text:name="_Toc201637219"/></text:h>
      <text:p text:style-name="P532">7.1.1<text:tab/>The procedure for making all contracts by or on behalf of the Trust shall comply with these Standing Orders and Standing Financial Instructions (except where Standing Order No. 3.27<text:s/>Waiver<text:s/>of Standing Orders is applied).</text:p>
      <text:h text:style-name="P533" text:outline-level="2"><text:bookmark-start text:name="_Toc201637220"/>7.2<text:tab/>EU DIRECTIVES GOVERNING PUBLIC PROCUREMENT<text:bookmark-end text:name="_Toc201637220"/></text:h>
      <text:p text:style-name="P534">7.2.1<text:tab/>Directives by the<text:s/>UK Government<text:s/>prescribing procedures for awarding all forms of contracts shall have effect as if incorporated in these Standing Orders and Standing Financial Instructions.</text:p>
      <text:h text:style-name="P535" text:outline-level="2"><text:bookmark-start text:name="_Toc201637221"/>7.3<text:tab/>REVERSE<text:s/>eAUCTIONS<text:bookmark-end text:name="_Toc201637221"/></text:h>
      <text:p text:style-name="P536">7.3.1<text:tab/>The Trust will use an appropriate eAuction facility to conduct e-auctions on its behalf and will determine throughout the year the most appropriate product and service areas that will achieve best value by being managed through an e-auction. The results of all e-auctions will be made available in electronic format for scrutiny and ratification using a similar process to that of electronic tenders, and a record will be kept of the full submissions.<text:s/></text:p>
      <text:h text:style-name="P537" text:outline-level="2"><text:bookmark-start text:name="_Toc201637222"/>7.4<text:tab/>FORMAL COMPETITIVE TENDERING<text:bookmark-end text:name="_Toc201637222"/></text:h>
      <text:p text:style-name="P538">7.4.1<text:tab/>General Applicability</text:p>
      <text:p text:style-name="P539">a)<text:tab/>The Trust shall ensure that competitive tenders are invited for:<text:s/></text:p>
      <text:p text:style-name="P540">b)<text:tab/>the supply of goods, materials and manufactured articles;</text:p>
      <text:p text:style-name="P541">c)<text:tab/>the<text:s/>tendering of services including all forms of management consultancy services;</text:p>
      <text:p text:style-name="P542">d)<text:tab/>for<text:s/>the design, construction and maintenance of building and engineering works (including construction and maintenance of grounds and gardens);<text:s/></text:p>
      <text:p text:style-name="P543">e)<text:tab/>for disposals.</text:p>
      <text:p text:style-name="P544">7.4.2<text:tab/>Health Care Services</text:p>
      <text:p text:style-name="P545">Where the Trust elects to invite tenders for the supply of healthcare services these Standing Orders and Standing Financial Instructions shall apply as far as they are applicable to the tendering procedure and need to be read in conjunction with Standing Financial Instruction No. 8.</text:p>
      <text:p text:style-name="P546">7.4.3<text:tab/>Exceptions and instances where formal tendering need not be applied</text:p>
      <text:p text:style-name="P547">Formal tendering procedures need not be applied where:</text:p>
      <text:soft-page-break/>
      <text:p text:style-name="P548">a)<text:tab/>the estimated expenditure or income does not, or is not reasonably expected to, exceed £49,999;<text:s/></text:p>
      <text:p text:style-name="P549">b)<text:tab/>regarding disposals as set out in Standing Financial Instruction No. 14;</text:p>
      <text:p text:style-name="P550">Formal tendering procedures may be waived in the following circumstances:</text:p>
      <text:p text:style-name="P551">c)<text:tab/>in very exceptional circumstances where the Chief<text:s/>Finance Officer<text:s/>decides that formal tendering procedures would not be practicable or the estimated expenditure or income would not warrant formal tendering procedures, and the circumstances are detailed in an appropriate Trust record;</text:p>
      <text:p text:style-name="P552">d)<text:tab/>where the requirement is covered by an existing<text:s/>unexpired<text:s/>contract;</text:p>
      <text:p text:style-name="P553">e)<text:tab/>where<text:s/>NHS Supply Chain<text:s/>agreements are in place ;</text:p>
      <text:p text:style-name="P554">f)<text:tab/>where the timescale genuinely precludes competitive tendering but failure to plan the work properly would not be regarded as a justification for a single tender;</text:p>
      <text:p text:style-name="P555">g)<text:tab/>where specialist expertise is required and is available from only one source;</text:p>
      <text:p text:style-name="P556">h)<text:tab/>when the task is essential to complete the project, and arises as a consequence of a recently completed assignment and engaging different consultants for the new task would be inappropriate;</text:p>
      <text:p text:style-name="P557">i)<text:tab/>there is a clear benefit to be gained from maintaining continuity with an earlier project. However in such cases the benefits of such continuity must outweigh any potential financial advantage to be gained by competitive tendering;</text:p>
      <text:p text:style-name="P558">j)<text:tab/>The waiving of competitive tendering procedures should not be used to avoid competition or for administrative convenience or to award further work to a consultant originally appointed through a competitive procedure.<text:s/></text:p>
      <text:p text:style-name="P559">Where it is decided that competitive tendering is not applicable and should be waived, the fact of the waiver and the reasons should be documented and recorded in an appropriate Trust record and reported by the Trust Secretary to the Audit Committee<text:s/><text:s/>each quarter.</text:p>
      <text:p text:style-name="P560">7.4.4<text:s/><text:tab/>Fair and Adequate Competition</text:p>
      <text:p text:style-name="P561">Where the exceptions set out in SFI 7.4.3 apply, the Trust shall ensure that invitations to tender are sent to a sufficient number of firms/individuals to provide fair and adequate competition as appropriate, and<text:s/>no fewer<text:s/>than two firms/individuals, having regard to their capacity to supply the goods or materials or to undertake the services or works required.</text:p>
      <text:p text:style-name="P562">7.4.5<text:tab/>Items which subsequently breach thresholds after original approval</text:p>
      <text:p text:style-name="P563">Items estimated to be below the limits set in this Standing Financial Instruction for which formal tendering procedures are not used which subsequently prove to have a value above such limits shall be reported to the<text:s/>Chief Finance Officer, and be recorded in an appropriate Trust record.</text:p>
      <text:h text:style-name="P564" text:outline-level="2"><text:bookmark-start text:name="_Toc201637223"/><text:soft-page-break/>7.5<text:tab/>CONTRACTING/TENDERING PROCEDURE<text:bookmark-end text:name="_Toc201637223"/></text:h>
      <text:p text:style-name="P565"><text:span text:style-name="T566">7.5.1</text:span><text:tab/><text:span text:style-name="T567">Invitation To Tender</text:span></text:p>
      <text:p text:style-name="P568">a)<text:tab/>All invitations to tender shall state the date and time as being the latest time for the receipt of tenders.</text:p>
      <text:p text:style-name="P569">b)<text:tab/>b)<text:tab/>Every tender for goods, materials, services or disposals shall embody the NHS Standard Contract Conditions as are applicable.</text:p>
      <text:p text:style-name="P570">c)<text:tab/>Every tender for building or engineering works (except for maintenance work, when Estmancode guidance shall be followed) shall embody or be in the terms of the current edition of one of the Joint Contracts Tribunal Standard Forms of Building Contract or Department of the Environment (GC/Wks) Standard forms of contract amended to comply with<text:s/>Concode; or, when the content of the work is primarily engineering, the General Conditions of Contract recommended by the Institution of Mechanical and Electrical Engineers and the Association of Consulting Engineers (Form A), or (in the case of civil engineering work) the General Conditions of Contract recommended by the Institute of Civil Engineers, the Association of Consulting Engineers and the Federation of Civil Engineering Contractors. <text:s/>These documents shall be modified and/or amplified to accord with Department of Health guidance and, in minor respects, to cover special features of individual projects.</text:p>
      <text:p text:style-name="P571"><text:span text:style-name="T572">7.5.2</text:span><text:tab/><text:span text:style-name="T573">Receipt and safe custody of tenders</text:span></text:p>
      <text:p text:style-name="P574">For electronic tenders, an auditable date/time stamp of all actions including the receipt and opening of tenders <text:s text:c="2"/>is automatically created through the Trust's eTendering portal. <text:s/>This audit trail is available for review in real-time by all officers with appropriate access rights and cannot be edited.</text:p>
      <text:p text:style-name="P575"><text:span text:style-name="T576">7.5.3</text:span><text:tab/><text:span text:style-name="T577">Opening tenders and Register of tenders</text:span></text:p>
      <text:p text:style-name="P578">a)<text:tab/>Electronic tenders may not be opened or supplier information viewed until the pre-defined time and date for opening has passed. <text:s/>b)<text:tab/>The ‘originating<text:s/>department’<text:s/>will be taken to mean the Department sponsoring or commissioning the tender.<text:s/></text:p>
      <text:p text:style-name="P579">c)<text:tab/>An electronic record<text:s/>shall show for each set of competitive tender invitations despatched:</text:p>
      <text:p text:style-name="P580">i)<text:tab/>the name of all firms<text:s/>or<text:s/>individuals invited;</text:p>
      <text:p text:style-name="P581">ii)<text:tab/>the names of firms<text:s/>or<text:s/>individuals from which tenders have been received;</text:p>
      <text:p text:style-name="P582">iii)<text:tab/>the date the tenders were opened.</text:p>
      <text:p text:style-name="P583"/>
      <text:p text:style-name="P584">d)<text:tab/>Incomplete tenders, i.e. those from which information necessary for the adjudication of the tender is missing, and amended tenders i.e., those amended by the tenderer upon<text:s/>his or her<text:s/>own initiative either orally or in writing after the due time for receipt, but prior to the opening of other<text:s/><text:soft-page-break/>tenders, should be dealt with in the same way as late tenders. (Standing<text:s/>Financial Instruction. 7.5.5 below).</text:p>
      <text:p text:style-name="P585"><text:span text:style-name="T586">7.5.4</text:span><text:tab/><text:span text:style-name="T587">Admissibility</text:span></text:p>
      <text:p text:style-name="P588">a)<text:tab/>If for any reason the designated officers are of the opinion that the tenders received are not strictly competitive (for example, because their numbers are insufficient or any are amended, incomplete or qualified) no contract shall be awarded without the approval of the Chief<text:s/>Finance Officer.</text:p>
      <text:p text:style-name="P589">b)<text:tab/>Where only one tender is sought and/or received, the<text:s/>Chief Finance Officer<text:s/>shall, as far practicable, ensure that the price to be paid is fair and reasonable and will ensure value for money for the Trust.</text:p>
      <text:p text:style-name="P590"><text:span text:style-name="T591">7.5.5</text:span><text:tab/><text:span text:style-name="T592">Late tenders</text:span></text:p>
      <text:p text:style-name="P593">a)<text:tab/>The eTendering portal does not allow for the late submission of electronic tenders. The tender box will be electronically locked at the agreed date and time and tenderers will no longer have access.<text:s text:c="2"/>Tenderers can seek clarification and/or justification for the classification and refusal of late electronic tenders through the eTendering messaging system. <text:s/>In circumstances where technical or system failures are the reason why the tender was not received then the tender may be considered with approval from<text:s/>the Chief Executive or his or her nominated officer.<text:s text:c="2"/></text:p>
      <text:p text:style-name="P594"><text:span text:style-name="T595">7.5.6</text:span><text:span text:style-name="T596"><text:tab/></text:span><text:span text:style-name="T597">Acceptance of formal tenders (See overlap with SFI No.<text:s/></text:span><text:span text:style-name="T598">7.6</text:span><text:span text:style-name="T599">)</text:span></text:p>
      <text:p text:style-name="P600">a)<text:tab/>Any discussions with a tenderer which are deemed necessary to clarify technical aspects of<text:s/>his or her<text:s/>tender before the award of a contract will not disqualify the tender.</text:p>
      <text:p text:style-name="P601">b)<text:tab/>The<text:s/>most economically advantageous<text:s/>tender<text:s/>shall be accepted unless there are good and sufficient reasons to the contrary. Such reasons shall be set out in either the contract file, or other appropriate record.</text:p>
      <text:p text:style-name="P602">It is accepted that for professional services such as management consultancy, the lowest price does not always represent the best value for money. <text:s/>Other factors affecting the success of a project include:</text:p>
      <text:p text:style-name="P603">i)<text:tab/>experience and qualifications of team members;</text:p>
      <text:p text:style-name="P604">ii)<text:tab/>understanding of client’s needs;</text:p>
      <text:p text:style-name="P605">iii)<text:tab/>feasibility and credibility of proposed approach;</text:p>
      <text:p text:style-name="P606">iv)<text:tab/>ability to complete the project on time.</text:p>
      <text:p text:style-name="P607">Where other factors are taken into account in selecting a tenderer, these must be clearly recorded and documented in the contract file, and the reason(s) for not accepting the lowest tender clearly stated.</text:p>
      <text:p text:style-name="P608">c)<text:tab/>No tender shall be accepted which will commit expenditure in excess of that which has been allocated by the Trust and which is not in accordance with these Instructions except with the authorisation of the Chief Executive.</text:p>
      <text:soft-page-break/>
      <text:p text:style-name="P609">d)<text:tab/>The use of these procedures must demonstrate that the award of the contract was:</text:p>
      <text:p text:style-name="P610">i)<text:tab/>not in excess of the going market rate / price current at the time the contract was awarded;</text:p>
      <text:p text:style-name="P611">ii)<text:tab/>that best value for money was achieved.</text:p>
      <text:p text:style-name="P612">e)<text:tab/>All tenders should be treated as confidential and should be retained for inspection.</text:p>
      <text:p text:style-name="P613"><text:span text:style-name="T614">7.5.7</text:span><text:tab/><text:span text:style-name="T615">Tender reports to the Trust Board</text:span></text:p>
      <text:p text:style-name="P616">Reports to the Trust Board will be made<text:s/>based on the requirements set out in the Scheme of Delegation.</text:p>
      <text:p text:style-name="P617"/>
      <text:h text:style-name="P618" text:outline-level="2"><text:bookmark-start text:name="_Toc201637224"/>7.6<text:tab/>QUOTATIONS: COMPETITIVE AND NON-COMPETITIVE<text:bookmark-end text:name="_Toc201637224"/></text:h>
      <text:p text:style-name="P619"><text:span text:style-name="T620">7.6.1</text:span><text:span text:style-name="T621"><text:tab/></text:span><text:span text:style-name="T622">General Position on quotations</text:span></text:p>
      <text:p text:style-name="P623">Quotations are required where formal tendering procedures are not adopted and where the intended expenditure or income exceeds, or is reasonably expected to exceed £10,000 but not exceed £49,999.</text:p>
      <text:p text:style-name="P624"><text:span text:style-name="T625">7.6.2</text:span><text:tab/><text:span text:style-name="T626">Competitive Quotations</text:span></text:p>
      <text:p text:style-name="P627">a)<text:tab/>Quotations should be obtained from at least 3 firms/individuals<text:s/>where the value is reasonably expected to exceed £20,000 and 2 firms/individuals where the value is reasonably expected to exceed £10,000, but not exceed £19,999 -<text:s/>based on specifications or terms of reference prepared by, or on behalf of, the Trust.</text:p>
      <text:p text:style-name="P628">b)<text:tab/>Quotations should be in writing unless the Chief Executive or<text:s/>his or her<text:s/>nominated officer determines that it is impractical to do so in which case quotations may be obtained by telephone. Confirmation of telephone quotations should be obtained as soon as possible.</text:p>
      <text:p text:style-name="P629">c)<text:tab/>All quotations should be treated as confidential and should be retained for inspection.</text:p>
      <text:p text:style-name="P630">d)<text:tab/>The Chief Executive or<text:s/>his or her<text:s/>nominated officer should evaluate the quotation and select the quote which gives the best value for money. If this is not the lowest quotation if payment is to be made by the Trust, or the highest if payment is to be received by the Trust, then the choice made and the reasons why should be recorded in a permanent record.</text:p>
      <text:p text:style-name="P631"><text:span text:style-name="T632">7.6.3</text:span><text:tab/><text:span text:style-name="T633">Non-Competitive Quotations</text:span></text:p>
      <text:p text:style-name="P634">Non-competitive quotations in writing may be obtained in the following circumstances:<text:s/></text:p>
      <text:p text:style-name="P635">a)<text:tab/>the supply of proprietary or other goods of a special character and the rendering of services of a special character, for which it is not, in the<text:s/><text:soft-page-break/>opinion of the responsible officer, possible or desirable to obtain competitive quotations;</text:p>
      <text:p text:style-name="P636">b)<text:tab/>the supply of goods or manufactured articles of any kind which are required quickly and are not obtainable under existing contracts;</text:p>
      <text:p text:style-name="P637">c)<text:tab/>miscellaneous services, supplies and disposals;</text:p>
      <text:p text:style-name="P638">d)<text:tab/>where the goods or services are for building and engineering maintenance the responsible works manager must certify that the first two conditions of this SFI (i.e.: (i) and (ii) of SFI<text:s/>7.5.8(b)) apply.</text:p>
      <text:p text:style-name="P639"><text:span text:style-name="T640">7.6.4</text:span><text:span text:style-name="T641"><text:tab/></text:span><text:span text:style-name="T642">Quotations to be within Financial Limits</text:span></text:p>
      <text:p text:style-name="P643">No quotation shall be accepted which will commit expenditure in excess of that which has been allocated by the Trust and which is not in accordance with Standing Financial Instructions except with the authorisation of either the Chief Executive or<text:s/>Chief Finance Officer.</text:p>
      <text:h text:style-name="P644" text:outline-level="2"><text:bookmark-start text:name="_Toc201637225"/>7.7<text:tab/>AUTHORISATION OF TENDERS AND COMPETITIVE QUOTATIONS<text:bookmark-end text:name="_Toc201637225"/></text:h>
      <text:p text:style-name="P645">Providing all the conditions and circumstances set out in these Standing Financial Instructions have been fully complied with, formal authorisation and awarding of a contract will be as stated in the Trust Board’s Scheme of Delegation.</text:p>
      <text:p text:style-name="P646">When applied to leases and recurring service contracts these<text:s/>limits will be applied to the total costs over the term of the lease or contract.</text:p>
      <text:p text:style-name="P647">Formal authorisation must be put in writing. <text:s/>In the case of authorisation by the Trust Board this shall be recorded in their minutes.</text:p>
      <text:h text:style-name="P648" text:outline-level="2"><text:bookmark-start text:name="_Toc201637226"/>7.8<text:tab/>INSTANCES WHERE FORMAL COMPETITIVE TENDERING OR COMPETITIVE QUOTATION IS NOT REQUIRED<text:bookmark-end text:name="_Toc201637226"/></text:h>
      <text:p text:style-name="P649">Where competitive tendering or a competitive quotation is not required the Trust shall procure goods and services in accordance with procurement procedures approved by the<text:s/>Chief Finance Officer.</text:p>
      <text:h text:style-name="P650" text:outline-level="2"><text:bookmark-start text:name="_Toc201637227"/><text:span text:style-name="T651">7.9</text:span><text:span text:style-name="T652"><text:tab/>PRIVATE FINANCE FOR CAPITAL PROCUREM</text:span><text:span text:style-name="T653">ENT<text:s/></text:span><text:span text:style-name="T654">(see overlap with SFI No</text:span><text:span text:style-name="T655"><text:s/>12</text:span><text:span text:style-name="T656"><text:s/></text:span><text:span text:style-name="T657">)</text:span><text:bookmark-end text:name="_Toc201637227"/></text:h>
      <text:p text:style-name="P658">When the Board proposes, or is required, to use finance provided by the private sector the following should apply:</text:p>
      <text:p text:style-name="P659">a)<text:tab/>The Chief Executive shall demonstrate that the use of private finance represents value for money and genuinely transfers risk to the private sector.</text:p>
      <text:p text:style-name="P660">b)<text:tab/>Where the sum exceeds delegated limits, a business case must be referred to the appropriate Department of Health for approval or treated as per current guidelines.</text:p>
      <text:p text:style-name="P661">c)<text:tab/>The proposal must be specifically agreed by the Board of the Trust.</text:p>
      <text:p text:style-name="P662">d)<text:tab/>The selection of a contractor/finance company must be on the basis of competitive tendering or quotations.</text:p>
      <text:h text:style-name="P663" text:outline-level="2"><text:bookmark-start text:name="_Toc201637228"/><text:soft-page-break/>7.10<text:tab/>COMPLIANCE REQUIREMENTS FOR ALL CONTRACTS<text:bookmark-end text:name="_Toc201637228"/></text:h>
      <text:p text:style-name="P664">The Board may only enter into contracts on behalf of the Trust within the statutory powers delegated to it by the Secretary of State and shall comply with:</text:p>
      <text:p text:style-name="P665">a)<text:tab/>The Terms of Authorisation set out for the Trust by the Independent Regulator</text:p>
      <text:p text:style-name="P666">b)<text:tab/>The Trust’s Standing Orders and Standing Financial Instructions;</text:p>
      <text:p text:style-name="P667">c)<text:tab/>Public Contracts Regulations 2015 (as amended by The Public Procurement (Amendment etc.) (EU Exit) Regulations 2020 (SI 2020/1319);</text:p>
      <text:p text:style-name="P668">d)<text:tab/>any relevant directions including the Capital Investment Manual, Estatecode and guidance on the Procurement and Management of Consultants;</text:p>
      <text:p text:style-name="P669">e)<text:tab/>such of the NHS Standard Contract Conditions as are applicable.</text:p>
      <text:p text:style-name="P670">f)<text:tab/>contracts with Foundation Trusts must be in a form compliant with appropriate NHS guidance.<text:s/></text:p>
      <text:p text:style-name="P671">g)<text:tab/>Where appropriate, contracts shall be in or embody the same terms and conditions of contract as was the basis on which tenders or quotations were invited.</text:p>
      <text:p text:style-name="P672">h)<text:tab/>guidance issued in relation to The Bribery Act 2010, by clarifying the organisation’s position with respect to business conduct and requiring evidence of a similar level of<text:s/>probity from potential contractors</text:p>
      <text:p text:style-name="P673">i)<text:tab/>In all contracts made by the Trust, the Board shall endeavour to obtain best value for money by use of all systems in place. <text:s/>The Chief Executive shall nominate an officer who shall oversee and manage each contract on behalf of the Trust.</text:p>
      <text:h text:style-name="P674" text:outline-level="2"><text:bookmark-start text:name="_Toc201637229"/>7.11<text:tab/>PERSONNEL AND AGENCY OR TEMPORARY STAFF CONTRACTS<text:bookmark-end text:name="_Toc201637229"/></text:h>
      <text:p text:style-name="P675">The Chief Executive shall nominate officers with delegated authority to enter into contracts of employment, regarding staff, agency staff or temporary staff service contracts.</text:p>
      <text:h text:style-name="P676" text:outline-level="2"><text:bookmark-start text:name="_Toc201637230"/><text:span text:style-name="T677">7.12</text:span><text:span text:style-name="T678"><text:tab/>HEALTHCARE SERVICES AGREEMENTS</text:span><text:span text:style-name="T679"><text:s/></text:span><text:span text:style-name="T680">(see overlap with SFI No.</text:span><text:span text:style-name="T681"><text:s/>8</text:span><text:span text:style-name="T682">)</text:span><text:bookmark-end text:name="_Toc201637230"/></text:h>
      <text:p text:style-name="P683">Service agreements with NHS providers for the supply of healthcare services shall be drawn up in accordance with the NHS and Community Care Act 1990 and administered by the Trust. <text:s/>Service agreements are not contracts in law and therefore not enforceable by the courts. However, a contract with a Foundation Trust, being a Public<text:s/>Benefit<text:s/>Corporation, is a legal document and is enforceable in law.<text:s/></text:p>
      <text:p text:style-name="P684">The Chief Executive shall nominate officers to commission service agreements with providers of healthcare in line with a commissioning plan approved by the Board. <text:s/></text:p>
      <text:h text:style-name="P685" text:outline-level="2"><text:bookmark-start text:name="_Toc201637231"/><text:soft-page-break/><text:span text:style-name="T686">7.13</text:span><text:span text:style-name="T687"><text:tab/>DISPOSALS</text:span><text:span text:style-name="T688"><text:s/></text:span><text:span text:style-name="T689">(See overlap with SFI No</text:span><text:span text:style-name="T690"><text:s/>14</text:span><text:span text:style-name="T691">)</text:span><text:bookmark-end text:name="_Toc201637231"/></text:h>
      <text:p text:style-name="P692">Competitive Tendering or Quotation procedures shall not apply to the disposal of:</text:p>
      <text:p text:style-name="P693">a)<text:tab/>any matter in respect of which a fair price can be obtained only by negotiation or sale by auction as determined (or pre-determined in a reserve) by the Chief Executive or<text:s/>his or her<text:s/>nominated officer;</text:p>
      <text:p text:style-name="P694">b)<text:tab/>obsolete or condemned articles and stores, which may be disposed of in accordance with the<text:s/>disposals<text:s/>policy of the Trust;</text:p>
      <text:p text:style-name="P695">c)<text:tab/>items to be disposed of with an estimated<text:s/>sale value of less than £100,<text:s/>[this figure to be reviewed on a periodic basis];</text:p>
      <text:p text:style-name="P696">d)<text:tab/>items arising from works of construction, demolition or site clearance, which should be dealt with in accordance with the relevant contract;</text:p>
      <text:p text:style-name="P697">e)<text:tab/>land or buildings<text:s/>where specific<text:s/>DH guidance<text:s/>exists and<text:s/>subject to compliance with such guidance.</text:p>
      <text:h text:style-name="P698" text:outline-level="2"><text:bookmark-start text:name="_Toc201637232"/>7.14<text:tab/>IN-HOUSE SERVICES<text:bookmark-end text:name="_Toc201637232"/></text:h>
      <text:p text:style-name="P699">7.14.1<text:tab/>The Chief Executive shall be responsible for ensuring that best value for money can be demonstrated for all services provided on an in-house basis. The Trust may also determine from time to time that in-house services should be market tested by competitive tendering.</text:p>
      <text:p text:style-name="P700">7.14.2<text:tab/>In all cases where the Board determines that in-house services should be subject to competitive tendering the following groups shall be set up:</text:p>
      <text:p text:style-name="P701">a)<text:tab/>Specification group, comprising the Chief Executive or nominated officer/s and specialist.</text:p>
      <text:p text:style-name="P702">b)<text:tab/>In-house tender group, comprising a nominee of the Chief Executive and technical support.</text:p>
      <text:p text:style-name="P703">c)<text:tab/>Evaluation team, comprising normally a specialist officer, a<text:s/>Procurement<text:s/>officer and a<text:s/>Chief Finance Officer<text:s/>representative. For services having a likely annual expenditure exceeding £2,500,000, a non-officer member should be a member of the evaluation team.</text:p>
      <text:p text:style-name="P704">7.14.3<text:tab/>All groups should work independently of each other and individual officers may be a member of more than one group but no member of the in-house tender group may participate in the evaluation of tenders.</text:p>
      <text:p text:style-name="P705">7.14.4<text:tab/>The evaluation team shall make recommendations to the Board.</text:p>
      <text:p text:style-name="P706">7.14.5<text:tab/>The Chief Executive shall nominate an officer to oversee and manage the contract on behalf of the Trust.</text:p>
      <text:h text:style-name="P707" text:outline-level="1"><text:bookmark-start text:name="_Toc201637233"/>8<text:tab/>CONTRACTS WITH COMMISSIONERS<text:bookmark-end text:name="_Toc201637233"/></text:h>
      <text:p text:style-name="P708">8.1<text:s/><text:tab/>The Chief Executive supported by the<text:s/>Chief Finance Officer, is responsible for negotiating contracts with commissioners for the provision of services to patients in accordance with the Business Plan.</text:p>
      <text:soft-page-break/>
      <text:p text:style-name="P709">8.2<text:tab/>Contracts with commissioners shall comply with best costing practice and shall be so devised as to minimise risk whilst maximising the<text:s/>Trust’s opportunity to generate income. Contracts with commissioners are legally binding and appropriate legal advice, identifying the organisation’s liabilities under the terms of the contract,<text:s/>should be considered.</text:p>
      <text:p text:style-name="P710">8.3<text:s/><text:tab/>In carrying out these functions, the Chief Executive should take into account the advice of the<text:s/>Chief Finance Officer<text:s/>regarding:</text:p>
      <text:p text:style-name="P711">a)<text:s/><text:tab/>costing and pricing of services;</text:p>
      <text:p text:style-name="P712">b)<text:s/><text:tab/>payment terms and conditions;</text:p>
      <text:p text:style-name="P713">c)<text:s/><text:tab/>billing systems and cash flow management; and</text:p>
      <text:p text:style-name="P714">d)<text:s/><text:tab/>any other matters of a financial nature.</text:p>
      <text:p text:style-name="P715">e)<text:s/><text:tab/>the contract negotiation process and timetable;</text:p>
      <text:p text:style-name="P716">f)<text:s/><text:tab/>the provision of <text:s/>contract data;</text:p>
      <text:p text:style-name="P717">g)<text:s/><text:tab/>pricing of services;</text:p>
      <text:p text:style-name="P718">h) <text:s/><text:tab/>contract monitoring arrangements;</text:p>
      <text:p text:style-name="P719">i)<text:s/><text:tab/>amendments to <text:s/>contracts and</text:p>
      <text:p text:style-name="P720">j)<text:s/><text:tab/>any other matters relating to contracts of a legal or non-financial nature.</text:p>
      <text:p text:style-name="P721">8.4<text:s/><text:tab/>The<text:s/>Chief Finance Officer<text:s/>shall produce regular reports detailing actual and forecast service activity income with a detailed assessment of the impact of the variable elements of income.</text:p>
      <text:p text:style-name="P722">8.5<text:s/><text:tab/>The<text:s/>Trust<text:s/>will maintain a public and up-to-date schedule of the authorised goods and services which are being currently provided, including non-mandatory health services.</text:p>
      <text:h text:style-name="P723" text:outline-level="1"><text:bookmark-start text:name="_Toc201637234"/>9<text:s/><text:tab/>TERMS OF SERVICE AND PAYMENT OF DIRECTORS<text:bookmark-end text:name="_Toc201637234"/><text:s/></text:h>
      <text:h text:style-name="P724" text:outline-level="2"><text:bookmark-start text:name="_Toc201637235"/>9.1<text:s/><text:tab/>REMUNERATION AND TERMS OF SERVICE<text:bookmark-end text:name="_Toc201637235"/></text:h>
      <text:p text:style-name="P725">9.1.1<text:s/><text:tab/>The Board of Directors shall formally agree and record in the minutes of its meetings, the precise terms of reference of the Remuneration<text:s/>and Nomination<text:s/>Committee (the Committee), specifying which posts fall within its area of responsibility, its composition, and the arrangements for reporting. (The constitution of this committee will be covered in Standing Orders.)</text:p>
      <text:p text:style-name="P726">9.1.2<text:s/><text:tab/>The Committee will:</text:p>
      <text:p text:style-name="P727">a)<text:s/><text:tab/>determine on behalf of the Board of Directors, the remuneration and terms of service of executive directors to ensure they are fairly rewarded for their individual contribution to the<text:s/>Trust<text:s/>- having proper regard to the<text:s/>Trust’s circumstances and performance;<text:s/></text:p>
      <text:soft-page-break/>
      <text:p text:style-name="P728">b)<text:s/><text:tab/>advise on and oversee appropriate contractual arrangements for such staff including the proper calculation and scrutiny of termination payments.</text:p>
      <text:p text:style-name="P729">9.1.3<text:s/><text:tab/>The Committee has full powers of decision over those matters within its remit. Minutes of the Board of Directors’<text:s/>meetings should record such decisions and a minute book will be kept by the Trust Secretary.</text:p>
      <text:p text:style-name="P730">9.1.4<text:s/><text:tab/>The Board of Directors will approve proposals presented by the Chief Executive for setting of remuneration and conditions of service for those officers not covered by the Committee.</text:p>
      <text:h text:style-name="P731" text:outline-level="2"><text:bookmark-start text:name="_Toc201637236"/>9.2<text:s/><text:tab/>FUNDED ESTABLISHMENT<text:bookmark-end text:name="_Toc201637236"/></text:h>
      <text:p text:style-name="P732">9.2.1<text:s/><text:tab/>The manpower plans incorporated within the annual budget will form the funded establishment.</text:p>
      <text:p text:style-name="P733">9.2.2<text:s/><text:tab/>The funded establishment of any department may not be varied without the approval of the<text:s/>Investment Committee or in accordance with the Scheme of Delegation..</text:p>
      <text:h text:style-name="P734" text:outline-level="2"><text:bookmark-start text:name="_Toc201637237"/>9.3<text:s/><text:tab/>STAFF APPOINTMENTS<text:bookmark-end text:name="_Toc201637237"/></text:h>
      <text:p text:style-name="P735">9.3.1<text:s/><text:tab/>No director or officer may engage, re-engage, or re-grade officers, either on a permanent or temporary nature, or hire agency staff, or agree to changes in any aspect of remuneration:</text:p>
      <text:p text:style-name="P736">a)<text:s/><text:tab/>unless authorised<text:s/>in accordance with the Scheme of Delegation;</text:p>
      <text:p text:style-name="P737">b)<text:s/><text:tab/>and<text:s/>unless<text:s/>within the limit of<text:s/>his or her<text:s/>approved pay budget and funded establishment.</text:p>
      <text:p text:style-name="P738">9.3.2<text:s/><text:tab/>The Board of Directors will approve procedures presented by the Chief Executive for the determination of commencing pay rates, condition of service, etc., for officers.</text:p>
      <text:h text:style-name="P739" text:outline-level="2"><text:bookmark-start text:name="_Toc201637238"/>9.4<text:s/><text:tab/>PROCESSING OF PAYROLL<text:bookmark-end text:name="_Toc201637238"/></text:h>
      <text:p text:style-name="P740">9.4.1<text:s/><text:tab/>The<text:s/>Chief Finance Officer<text:s/>is responsible for:</text:p>
      <text:p text:style-name="P741">a)<text:s/><text:tab/>specifying timetables for submission of properly authorised time records and other notifications;</text:p>
      <text:p text:style-name="P742">b)<text:s/><text:tab/>the final determination of pay;</text:p>
      <text:p text:style-name="P743">c)<text:s/><text:tab/>making payment on agreed dates; and</text:p>
      <text:p text:style-name="P744">d)<text:s/><text:tab/>agreeing method of payment.</text:p>
      <text:p text:style-name="P745">9.4.2<text:s/><text:tab/>The<text:s/>Chief Finance Officer<text:s/>will issue instructions regarding:</text:p>
      <text:p text:style-name="P746">a)<text:s/><text:tab/>verification and documentation of data;</text:p>
      <text:p text:style-name="P747">b)<text:s/><text:tab/>the timetable for receipt and preparation of payroll data and the payment of officers;</text:p>
      <text:soft-page-break/>
      <text:p text:style-name="P748">c)<text:s/><text:tab/>maintenance of subsidiary records for superannuation, income tax, social security and other authorised deductions from pay;</text:p>
      <text:p text:style-name="P749">d)<text:s/><text:tab/>security and confidentiality of payroll information;</text:p>
      <text:p text:style-name="P750">e)<text:s/><text:tab/>checks to be applied to completed payroll before and after payment;</text:p>
      <text:p text:style-name="P751">f)<text:s/><text:tab/>authority to release payroll data under the provisions of the Data Protection Act;</text:p>
      <text:p text:style-name="P752">g)<text:s/><text:tab/>methods of payment available to various categories of officer;</text:p>
      <text:p text:style-name="P753">h)<text:s/><text:tab/>procedures for payment by cheque, bank credit, or cash to officers;</text:p>
      <text:p text:style-name="P754">i)<text:s/><text:tab/>procedures for the recall of cheques and bank credits;</text:p>
      <text:p text:style-name="P755">j)<text:s/><text:tab/>pay advances and their recovery;</text:p>
      <text:p text:style-name="P756">k)<text:s/><text:tab/>maintenance of regular and independent reconciliation of pay control accounts;</text:p>
      <text:p text:style-name="P757">l)<text:s/><text:tab/>separation of duties of preparing records and handling cash; and</text:p>
      <text:p text:style-name="P758">m)<text:s/><text:tab/>a system to ensure the recovery from leavers of sums of money and property due by them to the<text:s/>Trust.</text:p>
      <text:p text:style-name="P759">9.4.3<text:s/><text:tab/>Appropriately nominated managers have delegated responsibility for:</text:p>
      <text:p text:style-name="P760">a)<text:s/><text:tab/>submitting time records, and other notifications in accordance with agreed timetables;</text:p>
      <text:p text:style-name="P761">b)<text:s/><text:tab/>completing time records and other notifications in accordance with the<text:s/>Chief Finance Officer’s<text:s/>instructions and in the form prescribed by the<text:s/>Chief Finance Officer; and</text:p>
      <text:p text:style-name="P762">c)<text:s/><text:tab/>submitting termination forms in the prescribed form immediately upon knowing the effective date of an officer's resignation, termination or retirement. Where an officer fails to report for duty in circumstances that suggest they have left without notice, the<text:s/>Chief Finance Officer<text:s/>must be informed immediately.</text:p>
      <text:p text:style-name="P763">9.4.4<text:s/><text:tab/>Regardless of the arrangements for providing the payroll service, the<text:s/>Chief Finance Officer<text:s/>shall ensure that the chosen method is supported by appropriate (contracted) terms and conditions, adequate internal controls and audit review procedures and that suitable arrangements are made for the collection of payroll deductions and payment of these to appropriate bodies.</text:p>
      <text:p text:style-name="P764">9.5<text:s/><text:tab/>CONTRACTS OF EMPLOYMENT</text:p>
      <text:p text:style-name="P765">9.5.1<text:s/><text:tab/>It is the responsibility of the<text:s/>Director of Workforce<text:s/>for:</text:p>
      <text:p text:style-name="P766">a)<text:s/><text:tab/>ensuring that all officers are issued with a Contract of Employment in a form approved by the Board of Directors and which complies with employment legislation; and</text:p>
      <text:soft-page-break/>
      <text:p text:style-name="P767">b)<text:s/><text:tab/>dealing with variations to, or termination of, contracts of employment.</text:p>
      <text:h text:style-name="P768" text:outline-level="1"><text:bookmark-start text:name="_Toc201637239"/>10<text:s/><text:tab/>NON-PAY EXPENDITURE<text:bookmark-end text:name="_Toc201637239"/></text:h>
      <text:h text:style-name="P769" text:outline-level="2"><text:bookmark-start text:name="_Toc201637240"/>10.1<text:s/><text:tab/>DELEGATION OF AUTHORITY<text:bookmark-end text:name="_Toc201637240"/></text:h>
      <text:p text:style-name="P770">10.1.1<text:tab/>The Board of Directors will approve the level of non-pay expenditure as part of the annual budget and the Chief Executive will determine the level of delegation to budget managers prior to the start of the financial year to which the budget relates.</text:p>
      <text:p text:style-name="P771">10.1.2<text:tab/>The Chief Executive will set out in the Scheme of Delegation:</text:p>
      <text:p text:style-name="P772">a)<text:s/><text:tab/>the list of managers who are authorised to place requisitions for the supply of goods and services; and</text:p>
      <text:p text:style-name="P773">b)<text:s/><text:tab/>the maximum level of each requisition and the system for authorisation above that level.</text:p>
      <text:p text:style-name="P774">10.1.3 The Chief Executive shall set out procedures on the seeking of professional advice regarding the supply of goods and services.</text:p>
      <text:h text:style-name="P775" text:outline-level="2"><text:bookmark-start text:name="_Toc201637241"/>10.2<text:s/><text:tab/>CHOICE, REQUISITIONING, ORDERING, RECEIPT AND PAYMENT FOR GOODS AND SERVICES<text:bookmark-end text:name="_Toc201637241"/></text:h>
      <text:p text:style-name="P776">10.2.1 The requisitioner, in choosing the item to be supplied (or the service to be performed) shall always obtain the best value for money for the<text:s/>Trust. In so doing, the advice of the<text:s/>Trust's<text:s/>Director of Procurement &amp; Supply Chain<text:s/>shall be sought. Wherever appropriate, the supply of goods and services shall be covered by a contract following a tender exercise.</text:p>
      <text:p text:style-name="P777">10.2.2 The<text:s/>Trust’s<text:s/>DirectorDirector of Procurement &amp; Supply Chain<text:s/>shall be responsible for ensuring that the<text:s/>Trust<text:s/>complies with all applicable laws in relation to choice, requisitioning, ordering and receipt for goods and services. The<text:s/>Chief Finance Officer<text:s/>shall be responsible for the prompt payment of accounts and claims. Payment of contract invoices shall be in accordance with contract terms.</text:p>
      <text:p text:style-name="P778">10.2.3 In relation to supplies to, and disposals by, the<text:s/>Trust, the<text:s/>Chief Finance Officer, where appropriate, in conjunction with the<text:s/>Director of Procurement &amp; Supply Chain, will:</text:p>
      <text:p text:style-name="P779">a)<text:s/><text:tab/>advise the Board regarding the setting of thresholds above which quotations (competitive or otherwise) or formal tenders must be obtained and once approved, the thresholds should be incorporated in SOs<text:s/>and SFIs and regularly reviewed.</text:p>
      <text:p text:style-name="P780">b)<text:tab/>prepare procedural instructions on the obtaining of goods, works and services incorporating the thresholds;</text:p>
      <text:p text:style-name="P781">i)<text:tab/>A list of directors/officers (including specimens of their signatures) authorised to certify invoices.</text:p>
      <text:p text:style-name="P782">ii)<text:s/><text:tab/>Certification that:</text:p>
      <text:soft-page-break/>
      <text:p text:style-name="P783">-<text:tab/>goods have been duly received, examined and are in accordance with specification and the prices are correct;</text:p>
      <text:p text:style-name="P784">-<text:tab/>work done or services rendered have been satisfactorily carried out in accordance with the order, and, where applicable, the materials used are of the requisite standard and the charges are correct;</text:p>
      <text:p text:style-name="P785">-<text:tab/>in the case of contracts based on the measurement of time, or expenses, the time charged is in accordance with the time sheets, the rates of labour are in accordance with the appropriate rates, the materials have been checked as regards quantity, quality, and price and the charges for the use of vehicles, plant and machinery have been examined;</text:p>
      <text:p text:style-name="P786">-<text:tab/>where appropriate, the expenditure is in accordance with regulations and all necessary authorisations have been obtained;</text:p>
      <text:p text:style-name="P787">-<text:tab/>the account is arithmetically correct;</text:p>
      <text:p text:style-name="P788">-<text:tab/>the account is in order for payment.</text:p>
      <text:p text:style-name="P789">iii)<text:s/><text:tab/>A timetable and system for submission to the<text:s/>Chief Finance Officer<text:s/>of accounts for payment; provision shall be made for the early submission of accounts subject to cash discounts or otherwise requiring early payment.</text:p>
      <text:p text:style-name="P790">iv)<text:s/><text:tab/>Instructions to officers regarding the handling and payment of accounts within the Finance Department.</text:p>
      <text:p text:style-name="P791">c)<text:s/><text:tab/>be responsible for ensuring that payment for goods and services is only made once the goods and services are received, (except as below).</text:p>
      <text:p text:style-name="P792">10.2.5 Prepayments are only permitted where exceptional circumstances apply. In such instances:</text:p>
      <text:p text:style-name="P793">a)<text:s/><text:tab/>Prepayments are only permitted where the financial advantages outweigh the disadvantages and the intention is not to circumvent cash limits;</text:p>
      <text:p text:style-name="P794">b)<text:s/><text:tab/>the appropriate Director must provide, in the form of a written report, a case setting out all relevant circumstances of the purchase. The report must set out the effects on the<text:s/>Trust<text:s/>if the supplier is at some time during the course of the prepayment agreement unable to meet<text:s/>his or her<text:s/>commitments;</text:p>
      <text:p text:style-name="P795">c)<text:s/><text:tab/>the<text:s/>Chief Finance Officer<text:s/>will need to be satisfied with the proposed arrangements before contractual arrangements proceed; and</text:p>
      <text:p text:style-name="P796">d)<text:s/><text:tab/>the budget holder is responsible for ensuring that all items due under a prepayment contract are received and he/she must immediately inform the appropriate Director or Chief Executive if problems are encountered.</text:p>
      <text:p text:style-name="P797">10.2.6 Official Orders must:</text:p>
      <text:p text:style-name="P798">a)<text:s/><text:tab/>be consecutively numbered;</text:p>
      <text:soft-page-break/>
      <text:p text:style-name="P799">b)<text:s/><text:tab/>be in a form approved by the<text:s/>Chief Finance Officer;</text:p>
      <text:p text:style-name="P800">c)<text:s/><text:tab/>state the<text:s/>Trust's terms and conditions of trade; and</text:p>
      <text:p text:style-name="P801">d)<text:s/><text:tab/>only be issued to, and used by, those duly authorised by the Chief Executive.</text:p>
      <text:p text:style-name="P802">10.2.7 Managers and budget holders must ensure that they comply fully with the guidance and limits specified by the<text:s/>Chief Finance Officer<text:s/>and that:</text:p>
      <text:p text:style-name="P803">a)<text:s/><text:tab/>all contracts, leases, tenancy agreements and other commitments, whether relating to land, buildings, vehicles or equipment shall be subject to authorisation<text:s text:c="2"/>by the<text:s/>Chief Finance Officer<text:s/>or by an officer so delegated by<text:s/>him or her<text:s/>or by the Board of Directors, in advance of any commitment being made, subject to limits within the Scheme of Delegation.;</text:p>
      <text:p text:style-name="P804">b)<text:s/><text:tab/>no order shall be issued for any item or items to any supplier that has made an offer of gifts, reward or benefit to Directors or officers, other than:</text:p>
      <text:p text:style-name="P805">i)<text:s/><text:tab/>isolated gifts of a trivial character or inexpensive seasonal gifts, such as calendars;</text:p>
      <text:p text:style-name="P806">ii)<text:s/><text:tab/>conventional hospitality, such as lunches in the course of working visits;</text:p>
      <text:p text:style-name="P807">iii)<text:s/><text:tab/>where the Chief Executive has approved the order, in writing, being satisfied that the supplier represents the most appropriate choice.</text:p>
      <text:p text:style-name="P808">c)<text:s/><text:tab/>directors and officers of the organisation must be mindful of the guidance provided by the Standards of Business Conduct in respect of gifts, rewards and benefits</text:p>
      <text:p text:style-name="P809">d)<text:tab/>no requisition/order is placed for any item or items for which there is no budget provision (as amended from time to time), unless authorised by the<text:s/><text:s/>Chief Finance Officer<text:s/>on behalf of the Chief Executive;</text:p>
      <text:p text:style-name="P810">e)<text:s/><text:tab/>all goods, services, or works are ordered on an official order except works and services executed in accordance with a contract, purchases from petty cash and purchases using a purchasing card;</text:p>
      <text:p text:style-name="P811">f)<text:s/><text:tab/>verbal orders must only be issued very exceptionally - by an officer designated by the Chief Executive and only in cases of emergency or urgent necessity. These must be confirmed by an official order and clearly marked "Confirmation Order";</text:p>
      <text:p text:style-name="P812">g)<text:s/><text:tab/>orders are not split or otherwise placed in a manner devised so as to avoid the financial thresholds;</text:p>
      <text:p text:style-name="P813">h)<text:s/><text:tab/>goods are not taken on trial or loan in circumstances that could commit the<text:s/>Trust<text:s/>to a future uncompetitive purchase;</text:p>
      <text:p text:style-name="P814">i)<text:s/><text:tab/>changes to the list of directors/officers authorised to certify invoices are notified to the<text:s/>Chief Finance Officer;</text:p>
      <text:soft-page-break/>
      <text:p text:style-name="P815">j)<text:s/><text:tab/>purchases from petty cash are restricted in value and by type of purchase in accordance with instructions issued by the<text:s/>Chief Finance Officer; and</text:p>
      <text:p text:style-name="P816">k)<text:s/><text:tab/>petty cash records are maintained in a form as determined by the<text:s/><text:s/>Chief Finance Officer.</text:p>
      <text:p text:style-name="P817">10.2.8 The technical audit of building and engineering contracts shall be the responsibility of the relevant Director. The<text:s/>Chief Finance Officer<text:s/>shall ensure that the arrangements for financial control and financial audit of building and engineering contracts and property transactions comply with best practice.<text:s/></text:p>
      <text:h text:style-name="P818" text:outline-level="1"><text:bookmark-start text:name="_Toc201637242"/>11<text:s/><text:tab/>EXTERNAL BORROWING AND INVESTMENTS<text:bookmark-end text:name="_Toc201637242"/></text:h>
      <text:p text:style-name="P819"><text:tab/>The<text:s/>Chief Finance Officer<text:s/>will be responsible for the management of the<text:s/>Trust's cash flow.</text:p>
      <text:h text:style-name="P820" text:outline-level="2"><text:bookmark-start text:name="_Toc201637243"/>11.1<text:s/><text:tab/>EXTERNAL BORROWING<text:bookmark-end text:name="_Toc201637243"/></text:h>
      <text:p text:style-name="P821">11.1.1 The<text:s/>Chief Finance Officer<text:s/>will be responsible for arranging and managing the Trust’s borrowing based on projected cash flows.</text:p>
      <text:p text:style-name="P822">11.1.2 The<text:s/>Trust<text:s/>will secure the most preferential interest rates for borrowing.</text:p>
      <text:p text:style-name="P823">11.1.3 The<text:s/>Chief Finance Officer<text:s/>will advise the Board of Directors concerning the<text:s/>Trust’s ability to pay interest on, and repay, both the originating capital debt and any proposed new borrowing. The<text:s/>Chief Finance Officer<text:s/>is also responsible for reporting periodically to the Board of Directors concerning the originating debt and all loans, overdrafts and associated interest.</text:p>
      <text:p text:style-name="P824">11.1.4 Any application for new borrowing will only be made by the<text:s/>Chief Finance Officer<text:s/>or by an officer so delegated by<text:s/>him or her.</text:p>
      <text:p text:style-name="P825">11.1.5<text:tab/>The<text:s/>Chief Finance Officer<text:s/>must prepare detailed procedural instructions concerning applications for new borrowing which comply with instructions issued by the Independent Regulator.<text:s/></text:p>
      <text:p text:style-name="P826">11.1.6 Assets protected under the authorisation agreement with the Independent Regulator shall not be used as collateral for borrowing. Non-protected assets will be eligible as security for a loan.</text:p>
      <text:h text:style-name="P827" text:outline-level="2"><text:bookmark-start text:name="_Toc201637244"/>11.2<text:s/><text:tab/>INVESTMENTS<text:bookmark-end text:name="_Toc201637244"/></text:h>
      <text:p text:style-name="P828">11.2.1 Temporary cash surpluses must be held only in such investments as approved by the Board of Directors and within the terms of guidance as may be issued by the Independent Regulator.</text:p>
      <text:p text:style-name="P829">11.2.2 The<text:s/><text:s/>Chief Finance Officer<text:s/>is responsible for advising the Board of Directors on investment strategy and shall report periodically to the Board of Directors concerning the performance of investments held.</text:p>
      <text:p text:style-name="P830">11.2.3 The<text:s/>Chief Finance Officer<text:s/>will prepare detailed procedural instructions on the operation of investment accounts and on the records to be maintained.</text:p>
      <text:h text:style-name="P831" text:outline-level="1"><text:bookmark-start text:name="_Toc201637245"/><text:soft-page-break/>12<text:s/><text:tab/>CAPITAL INVESTMENT, FIXED ASSET REGISTERS AND SECURITY OF ASSETS<text:bookmark-end text:name="_Toc201637245"/></text:h>
      <text:h text:style-name="P832" text:outline-level="2"><text:bookmark-start text:name="_Toc201637246"/>12.1<text:s/><text:tab/>CAPITAL INVESTMENT<text:bookmark-end text:name="_Toc201637246"/></text:h>
      <text:p text:style-name="P833">12.1.1<text:s/>All potential capital investment schemes competing for available capital resources are identified and reviewed as part of the Trust’s<text:s/>integrated<text:s/>Business<text:s/>planning<text:s/>cycle. <text:s/>The criteria and principles for prioritising schemes for capital investment are agreed<text:s/>by the<text:s/>Management Executive<text:s/>as part of the business planning process.</text:p>
      <text:p text:style-name="P834">12.1.2<text:tab/>Once accepted for inclusion in the Annual Business planning process, the Chief Executive, supported by the<text:s/>Chief Finance Officer:</text:p>
      <text:p text:style-name="P835">a)<text:s/><text:tab/>shall ensure that there is an adequate appraisal and approval process in place for determining capital expenditure priorities and the effect of each proposal upon business plans;</text:p>
      <text:p text:style-name="P836">b)<text:s/><text:tab/>is responsible for the management of all stages of capital schemes and for ensuring that schemes are delivered on time and to cost; and</text:p>
      <text:p text:style-name="P837">c)<text:s/><text:tab/>shall ensure that the capital investment is not undertaken without the availability of resources to finance all revenue consequences, including capital charges;</text:p>
      <text:p text:style-name="P838">d)<text:tab/>shall ensure regular reporting on progress against plan in terms of both expenditure and scheme delivery to the Management Executive<text:s/>and the Board of Directors.</text:p>
      <text:p text:style-name="P839">12.1.3<text:s/>For each capital expenditure<text:s/>proposal<text:s/>to be funded from the<text:s/>Trust's own resources<text:s/>and prioritised for implementation, a business case should be prepared in accordance with a scheme of delegation issued by the Chief Executive on the advice of the<text:s/>Chief Finance Officer<text:s/>and submitted to the<text:s/>designated committee for consideration. The<text:s/>Chief Finance Officer<text:s/>shall have discretion to lower this limit where the nature of the proposal has a significant impact on activity levels or financial commitments. Where the estimated cost exceeds<text:s/>£4<text:s/>million<text:s/>the Chief Executive shall ensure:</text:p>
      <text:p text:style-name="P840">a)<text:s/><text:tab/>that a business case (in line with the guidance issued by the Independent Regulator) is produced setting out:</text:p>
      <text:p text:style-name="P841">i)<text:s/><text:tab/>an option appraisal of potential benefits compared with known costs to determine the option with the highest ratio of benefits to costs; and</text:p>
      <text:p text:style-name="P842">ii)<text:s/><text:tab/>appropriate project management and control arrangements;</text:p>
      <text:p text:style-name="P843">b)<text:s/><text:tab/>that the business case has been certified as follows:</text:p>
      <text:p text:style-name="P844">i)<text:s/><text:tab/>by the<text:s/>Chief Finance Officer<text:s/>to indicate endorsement of the cost and activity assumptions and to demonstrate financial concurrence; and</text:p>
      <text:p text:style-name="P845">ii)<text:s/><text:tab/>by the Chief Executive or the<text:s/>Chief<text:s/>Operating Officer<text:s/>to indicate endorsement of the operational assumptions;</text:p>
      <text:soft-page-break/>
      <text:p text:style-name="P846">c)<text:s/><text:tab/>that a business case is submitted to and approved by the <text:s/>Board of Directors following the receipt of advice from the<text:s/>Performance Committee; and</text:p>
      <text:p text:style-name="P847">d)<text:s/><text:tab/>that all proposals to lease, hire or rent fixed assets have been subject to appraisal of their impact on the<text:s/>Trust’s ability to achieve its financial targets and subject to legal advice, from the<text:s/>Trust’s legal advisor, on the terms of the proposed contract.</text:p>
      <text:p text:style-name="P848"/>
      <text:p text:style-name="P849">12.1.4<text:s/>The<text:s/>Chief Finance Officer<text:s/>shall issue procedures for the regular reporting of expenditure and commitment against authorised expenditure.</text:p>
      <text:p text:style-name="P850">12.1.5<text:s/>The approval of a capital programme shall not constitute approval for expenditure on any scheme.</text:p>
      <text:p text:style-name="P851">12.1.6<text:s/>The Chief Executive, or the<text:s/>Chief Finance Officer<text:s/>on<text:s/>his or her<text:s/>behalf, shall issue to the manager responsible for any scheme:</text:p>
      <text:p text:style-name="P852">a)<text:s/><text:tab/>specific authority to commit expenditure;</text:p>
      <text:p text:style-name="P853">b)<text:s/><text:tab/>authority to proceed to tender;</text:p>
      <text:p text:style-name="P854">c)<text:s/><text:tab/>approval to accept a successful tender.</text:p>
      <text:p text:style-name="P855">12.1.7<text:s/>The Chief Executive will issue a scheme of delegation for capital investment management in accordance with<text:s/>best practice guidance<text:s/>and the<text:s/>Trust's Standing Orders.</text:p>
      <text:p text:style-name="P856">12.1.8<text:s/>The<text:s/>Chief Finance Officer<text:s/>shall issue procedures governing the financial management, including variations to contract, of capital investment projects and valuation for accounting purposes.</text:p>
      <text:p text:style-name="P857">12.1.9The<text:s/>Chief Finance Officer<text:s/>shall determine the discount rate for calculating<text:s/>future<text:s/>cashflows from ‘investments’.</text:p>
      <text:h text:style-name="P858" text:outline-level="2"><text:bookmark-start text:name="_Toc201637247"/>12.2<text:s/><text:tab/>ASSET REGISTERS<text:bookmark-end text:name="_Toc201637247"/></text:h>
      <text:p text:style-name="P859">12.2.1 The Chief Executive is responsible for the maintenance of registers of assets, taking account of the advice of the<text:s/>Chief Finance Officer<text:s/>concerning the form of any register and the method of updating, and arranging for a physical check of assets against the asset register to be conducted.</text:p>
      <text:p text:style-name="P860">12.2.2 The<text:s/>Trust<text:s/>shall maintain a publicly available property register recording<text:s/>protected property, in accordance with the guidance issued by the Independent Regulator.<text:s/></text:p>
      <text:p text:style-name="P861">12.2.3 The<text:s/>Trust<text:s/>may not dispose of any protected property without the approval of the Independent Regulator. This includes the disposal of part of the property or granting an interest in it. Where protected property is lost or disposed of, the value must be removed from the accounting records and each disposal must be validated by reference to authorisation documents and invoices (where appropriate).</text:p>
      <text:soft-page-break/>
      <text:p text:style-name="P862">12.2.4 The<text:s/>Chief Finance Officer<text:s/>shall approve procedures for reconciling balances on protected property accounts in ledgers against balances on protected property asset registers.</text:p>
      <text:p text:style-name="P863">12.2.5 Non-protected assets may be used to raise funds for the development of services.<text:s/></text:p>
      <text:h text:style-name="P864" text:outline-level="2"><text:bookmark-start text:name="_Toc201637248"/>12.3<text:s/><text:tab/>SECURITY OF ASSETS<text:bookmark-end text:name="_Toc201637248"/></text:h>
      <text:p text:style-name="P865">12.3.1 The overall control of all assets is the responsibility of the Chief Executive, advised by the<text:s/>Chief Finance Officer<text:s/>for the accounting aspects and the<text:s/>Director of Capital, Estates &amp; Facilities Managementand Facilities<text:s/>for the physical management and control.</text:p>
      <text:p text:style-name="P866">12.3.2 Asset control procedures (including protected property, non-protected assets , cash, cheques and negotiable instruments, and also including donated assets) must be approved by the<text:s/>Chief Finance Officer<text:s/>and the<text:s/>Director of Capital, Estates &amp; Facilities Managementand Facilities<text:s/>(as appropriate). This procedure shall make provision for:</text:p>
      <text:p text:style-name="P867">a)<text:s/><text:tab/>recording managerial responsibility for each asset;</text:p>
      <text:p text:style-name="P868">b)<text:s/><text:tab/>identification of additions and disposals;</text:p>
      <text:p text:style-name="P869">c)<text:s/><text:tab/>identification of all repairs and maintenance expenses;</text:p>
      <text:p text:style-name="P870">d)<text:s/><text:tab/>physical security of assets;</text:p>
      <text:p text:style-name="P871">e)<text:s/><text:tab/>periodic verification of the existence of, condition of, and title to, assets recorded;</text:p>
      <text:p text:style-name="P872">f)<text:s/><text:tab/>identification and reporting of all costs associated with the retention of an asset;</text:p>
      <text:p text:style-name="P873">g)<text:s/><text:tab/>the asset replacement policy and</text:p>
      <text:p text:style-name="P874">h)<text:s/><text:tab/>reporting, recording and safekeeping of cash, cheques, and negotiable instruments.</text:p>
      <text:p text:style-name="P875">12.3.3 All discrepancies revealed by verification of physical assets to the asset register shall be notified to the<text:s/>Chief Finance Officer.</text:p>
      <text:p text:style-name="P876">12.3.4 Whilst each officer has a responsibility for the security of property of the<text:s/>Trust, it is the responsibility of directors and senior officers in all disciplines to apply such appropriate routine security practices in relation to property of the<text:s/>Trust<text:s/>as may be determined by the Board of Directors. Any breach of agreed security practices must be reported in accordance with instructions.</text:p>
      <text:p text:style-name="P877">12.3.5 Any damage to the<text:s/>Trust's premises, vehicles and equipment, or any loss of equipment, stores or supplies must be reported by directors and officers in accordance with the procedure for reporting losses<text:s/>(See SFI 14<text:s/>- Disposals and Condemnations, Losses and Special Payments).</text:p>
      <text:p text:style-name="P878">12.3.6 Where practical, assets should be marked as<text:s/>Trust<text:s/>property.</text:p>
      <text:h text:style-name="P879" text:outline-level="1"><text:bookmark-start text:name="_Toc201637249"/><text:soft-page-break/>13<text:s/><text:tab/>STORES AND RECEIPT OF GOODS<text:bookmark-end text:name="_Toc201637249"/></text:h>
      <text:p text:style-name="P880">13.1<text:s/><text:tab/>The<text:s/>Chief Finance Officer<text:s/>shall set out procedures and systems to regulate stores including:</text:p>
      <text:p text:style-name="P881">a)<text:tab/>records for receipt of goods, issues, and returns to stores</text:p>
      <text:p text:style-name="P882">b)<text:tab/>stocktaking arrangements (to include the requirement for a physical check covering all items in store at least once a year)</text:p>
      <text:p text:style-name="P883">c)<text:tab/>stock valuation</text:p>
      <text:p text:style-name="P884">d)<text:tab/>the review of slow moving and obsolete items and for condemnation, disposal, and replacement of all unserviceable articles.</text:p>
      <text:p text:style-name="P885">13.2<text:s/><text:tab/>Subject to the responsibility of the<text:s/>Chief Finance Officer<text:s/>for the systems of control, overall responsibility for the control of stores shall be delegated to an officer by the Chief Executive. The day-to-day responsibility may be delegated by<text:s/>him or her<text:s/>to departmental officers and stores managers/ keepers, subject to such delegation being entered in a record available to the<text:s/>Chief Finance Officer. The control of Pharmaceutical stocks shall be the responsibility of a designated Pharmaceutical Officer; the control of fuel oil of a designated estates manager.</text:p>
      <text:p text:style-name="P886">13.3<text:s/><text:tab/>The responsibility for security arrangements and the custody of keys for all stores and locations shall be clearly defined in writing by the designated manager/ Pharmaceutical Officer. Wherever practicable, stocks should be marked as property of the<text:s/>Trust.</text:p>
      <text:h text:style-name="P887" text:outline-level="1"><text:bookmark-start text:name="_Toc201637250"/>14<text:s/><text:tab/>DISPOSALS AND CONDEMNATIONS, LOSSES AND SPECIAL PAYMENTS<text:bookmark-end text:name="_Toc201637250"/></text:h>
      <text:h text:style-name="P888" text:outline-level="2"><text:bookmark-start text:name="_Toc201637251"/>14.1<text:s/><text:tab/>DISPOSALS AND CONDEMNATIONS<text:bookmark-end text:name="_Toc201637251"/></text:h>
      <text:p text:style-name="P889">14.1.1 The<text:s/>Chief Finance Officer<text:s/>must prepare detailed procedures for the disposal of assets including condemnations, scrap materials and items surplus to requirements and ensure that these are notified to managers. The<text:s/>Trust<text:s/>may not dispose of any protected property without the approval of the Independent Regulator. These procedures shall comply with all appropriate SOs<text:s/>and<text:s/>SFIs<text:s/>in addition to the requirements specified in the<text:s/>Trust’s Policies and Procedures Manual.</text:p>
      <text:p text:style-name="P890">14.1.2 When it is decided to dispose of a<text:s/>Trust<text:s/>asset, the head of department or authorised deputy will determine and advise the<text:s/>Chief Finance Officer<text:s/>of the estimated market value of the item, taking account of professional advice where appropriate.</text:p>
      <text:p text:style-name="P891">14.1.3 All unserviceable articles shall be:</text:p>
      <text:p text:style-name="P892">a)<text:s/><text:tab/>condemned or otherwise disposed of by an officer (the Condemning Officer) authorised for that purpose by the<text:s/>Chief Finance Officer;</text:p>
      <text:p text:style-name="P893">b)<text:s/><text:tab/>recorded by the Condemning Officer in a form approved by the<text:s/>Chief Finance Officer, which will indicate whether the articles are to be converted, destroyed or otherwise disposed of. All entries shall be<text:s/><text:soft-page-break/>confirmed by the countersignature of a second officer authorised for the purpose by the<text:s/>Chief Finance Officer.</text:p>
      <text:p text:style-name="P894">14.1.4 The Condemning Officer shall satisfy<text:s/>him or herself as to whether or not there is evidence of negligence in use and shall report any such evidence to the<text:s/>Chief Finance Officer<text:s/>who will take the appropriate action.<text:s/></text:p>
      <text:h text:style-name="P895" text:outline-level="2"><text:bookmark-start text:name="_Toc201637252"/>14.2<text:s/><text:tab/>LOSSES AND SPECIAL PAYMENTS<text:bookmark-end text:name="_Toc201637252"/><text:s/></text:h>
      <text:p text:style-name="P896">14.2.1 The<text:s/>Chief Finance Officer<text:s/>must prepare procedural instructions on the recording of and accounting for condemnations, losses, and special payments.</text:p>
      <text:p text:style-name="P897">14.2.2 Any officer discovering or suspecting a loss of any kind must immediately inform their head of department, who must immediately, or without undue delay depending on the seriousness of the loss, inform the Chief Executive (material amounts only) and the<text:s/>Chief Finance Officer. Where a criminal offence is suspected, the<text:s/>Chief Finance Officer<text:s/>must immediately invoke the<text:s/>Trust’s Fraud Policy and Response Plan<text:s/>and<text:s/>inform the Local Security Management Specialist<text:s/>(or the Director responsible for Security Management)<text:s/><text:s/>and the police if theft or arson is involved. For minor break-ins etc. the appropriate Duty Manager or Security Officer is responsible for informing the police and thereafter the<text:s/>Chief Finance Officer.</text:p>
      <text:p text:style-name="P898">14.2.3 For losses apparently caused by theft, fraud, arson, neglect of duty or gross carelessness, except if trivial, the<text:s/>Chief Finance Officer<text:s/>must immediately notify:</text:p>
      <text:p text:style-name="P899">a)<text:tab/>the Board of Directors,<text:s/></text:p>
      <text:p text:style-name="P900">b)<text:tab/>the Local Counter Fraud Manager and</text:p>
      <text:p text:style-name="P901">c)<text:tab/>the Local Security Management Specialist.</text:p>
      <text:p text:style-name="P902">14.2.4 For losses apparently caused through inefficient operation of administrative controls or financial control systems or any other losses the<text:s/>Chief Finance Officer<text:s/>shall review the reasons for the loss and take action to amend the relevant systems and/or such other action as appropriate.</text:p>
      <text:p text:style-name="P903">14.2.5 Within limits established by the<text:s/>Trust<text:s/>the Board of Directors may consider and if thought fit, shall approve the writing-off of losses.</text:p>
      <text:p text:style-name="P904">14.2.6<text:s/></text:p>
      <text:p text:style-name="P905">a)<text:s/><text:tab/>The Board of Directors shall delegate this responsibility to approve write-offs and authorise special payments to the<text:s/>Losses and Compensation Panel<text:s/>within the limits as laid down in the Scheme of Delegation. In addition:</text:p>
      <text:p text:style-name="P906">b)<text:s/><text:tab/>The<text:s/>Board of Directors<text:s/>will be involved in decisions on<text:s/>fruitless<text:s/>payments (including abandoned capital schemes)<text:s/>in excess of<text:s/>£250,000;</text:p>
      <text:p text:style-name="P907">c)<text:s/><text:tab/>Amounts below £50,000 may be approved for write-off by the<text:s/>Chief Finance Officer. All debts written off in this way will be reported to the Losses and Compensation Panel;</text:p>
      <text:soft-page-break/>
      <text:p text:style-name="P908">d)<text:s/><text:tab/>The minutes of the Losses and Compensation Panel will be reported to the Board of Directors.</text:p>
      <text:p text:style-name="P909">14.2.7 The<text:s/>Chief Finance Officer<text:s/>shall take any necessary steps to safeguard the<text:s/>Trust's interests in bankruptcies and company liquidations.</text:p>
      <text:p text:style-name="P910">14.2.8 For any loss, the<text:s/>Chief Finance Officer, as appropriate, should consider whether any insurance claim can be made against insurers.</text:p>
      <text:p text:style-name="P911">14.2.9<text:s/>A<text:s/>Losses and Special Payments Register<text:s/>shall be maintained on behalf of the Losses and Compensations Panel<text:s/>in which write-off action is recorded.</text:p>
      <text:h text:style-name="P912" text:outline-level="1"><text:bookmark-start text:name="_Toc201637253"/>15<text:s/><text:tab/>INFORMATION TECHNOLOGY - FINANCIAL DATA<text:bookmark-end text:name="_Toc201637253"/></text:h>
      <text:p text:style-name="P913">15.1<text:s/><text:tab/>The<text:s/>Chief<text:s/>Information<text:s/>Officer, who is responsible for the accuracy and security of the computerised financial data of the<text:s/>Trust, shall:</text:p>
      <text:p text:style-name="P914">a)<text:s/><text:tab/>devise and implement any necessary procedures to ensure adequate (reasonable) protection of the<text:s/>Trust's data, programs and computer hardware for which<text:s/>he or she<text:s/>is responsible from accidental or intentional disclosure to unauthorised persons, deletion or modification, theft or damage, having due regard for the Data Protection Act 1998;</text:p>
      <text:p text:style-name="P915">b)<text:s/><text:tab/>ensure that adequate controls exist over data entry, processing, storage, transmission and output to ensure security, privacy, accuracy, completeness, and timeliness of the data, as well as the efficient and effective operation of the system;</text:p>
      <text:p text:style-name="P916">c)<text:s/><text:tab/>ensure that adequate controls exist such that the computer operation is separated from development, maintenance and amendment;</text:p>
      <text:p text:style-name="P917">d)<text:s/><text:tab/>ensure that an adequate management audit trail exists through the computerised systems (including those obtained by external agency arrangements) and that such computer audit reviews as<text:s/>he or she<text:s/>may consider necessary are being carried out.</text:p>
      <text:p text:style-name="P918">15.2<text:s/><text:tab/>The<text:s/>Chief Finance Officer<text:s/>shall satisfy<text:s/>him or herself that new financial systems and amendments to current financial systems are developed in a controlled manner and thoroughly tested prior to implementation. Where this is undertaken by another organisation, assurances of adequacy will be obtained from them prior to implementation.</text:p>
      <text:p text:style-name="P919">15.3<text:tab/>The<text:s/>Director of Corporate Affairs<text:s/>shall publish and maintain a Freedom of Information (FOI) Publication Scheme, or adopt a model <text:s text:c="2"/>Publication <text:s text:c="2"/>Scheme <text:s text:c="2"/>approved <text:s text:c="2"/>by the <text:s text:c="2"/>information Commissioner. <text:s/>A Publication Scheme is a complete guide to the information routinely published by a public authority. <text:s/>It describes the classes or types of information about our Trust that we make publicly available.</text:p>
      <text:p text:style-name="P920">15.4<text:s/><text:tab/>The<text:s/>Chief Finance Officer<text:s/>shall ensure that contracts for computer services for financial applications with another health organisation or any other agency shall clearly define the responsibility of all parties for the security, privacy, accuracy, completeness, and timeliness of data during processing, transmission and storage. The contract shall also ensure rights of access for audit purposes.</text:p>
      <text:soft-page-break/>
      <text:p text:style-name="P921">15.5<text:s/><text:tab/>Where another health organisation or any other agency provides a computer service for financial applications, the<text:s/>Chief Finance Officer<text:s/>shall periodically seek assurances that adequate controls are in operation.</text:p>
      <text:p text:style-name="P922">15.6<text:s/><text:tab/>Where computer systems have an impact on corporate financial systems the<text:s/>Chief Finance Officer<text:s/>shall satisfy<text:s/>him or herself that:</text:p>
      <text:p text:style-name="P923">a)<text:s/><text:tab/>systems acquisition, development and maintenance are in line with corporate policies such as an Information Technology Strategy;</text:p>
      <text:p text:style-name="P924">b)<text:s/><text:tab/>data produced for use with financial systems is adequate, accurate, complete and timely, and that a management (audit) trail exists;<text:s/></text:p>
      <text:p text:style-name="P925">c)<text:s/><text:tab/>Finance staff have access to such data;</text:p>
      <text:p text:style-name="P926">d)<text:s/><text:tab/>such computer audit reviews as are considered necessary are being carried out; and</text:p>
      <text:p text:style-name="P927">e)<text:s/><text:tab/>any changes to such systems shall be notified to and approved by the<text:s/>Chief Finance Officer.</text:p>
      <text:p text:style-name="P928">15.6<text:s/><text:tab/>The<text:s/>Chief<text:s/>Information<text:s/>Officer<text:s/>shall ensure that all computer software held by the<text:s/>Trust<text:s/>is properly licensed and operated in accordance with the terms of the licence.</text:p>
      <text:h text:style-name="P929" text:outline-level="1"><text:bookmark-start text:name="_Toc201637254"/>16<text:s/><text:tab/>PATIENTS' PROPERTY<text:bookmark-end text:name="_Toc201637254"/></text:h>
      <text:p text:style-name="P930">16.1<text:s/><text:tab/>The<text:s/>Trust<text:s/>has a responsibility to provide safe custody for money and other personal property (hereafter referred to as "property") handed in by patients, in the possession of unconscious or confused patients, or found in the possession of patients dying in hospital or dead on arrival.</text:p>
      <text:p text:style-name="P931">16.2<text:s/><text:tab/>The Chief Executive is responsible for ensuring that patients or their guardians, as appropriate, are informed before or at admission by:</text:p>
      <text:p text:style-name="P932">a)<text:tab/>notices and information booklets,</text:p>
      <text:p text:style-name="P933">b)<text:tab/>hospital admission documentation and property records,</text:p>
      <text:p text:style-name="P934">c)<text:tab/>the oral advice of administrative and nursing staff responsible for admissions,</text:p>
      <text:p text:style-name="P935">d)<text:tab/>that the<text:s/>Trust<text:s/>will not accept responsibility or liability for patients' property brought into Health Service premises, unless it is handed in for safe custody and a copy of an official patients' property record is obtained as a receipt.</text:p>
      <text:p text:style-name="P936">16.3<text:s/><text:tab/>The<text:s/>Chief Finance Officer<text:s/>must provide detailed written instructions on the collection, custody, investment, recording, safekeeping, and disposal of patients' property (including instructions on the disposal of the property of deceased patients and of patients transferred to other premises) for all staff whose duty is to administer, in any way, the property of patients. Due care should be exercised in the management of a patient's money in order to maximise the benefits to the patient.<text:s/></text:p>
      <text:h text:style-name="P937" text:outline-level="1"><text:bookmark-start text:name="_Toc201637255"/><text:soft-page-break/>17<text:s/><text:tab/>RETENTION OF DOCUMENTS<text:bookmark-end text:name="_Toc201637255"/></text:h>
      <text:p text:style-name="P938">17.1<text:s/><text:tab/>The Chief Executive shall be responsible for defining retention periods and maintaining archives for all documents required to be retained.</text:p>
      <text:p text:style-name="P939">17.2<text:s/><text:tab/>The documents held in archives shall be capable of retrieval by authorised persons.</text:p>
      <text:p text:style-name="P940">17.3<text:s/><text:tab/>Documents so held shall only be destroyed at the express instigation of the Chief Executive, records shall be maintained of documents so destroyed.</text:p>
      <text:p text:style-name="P941"><text:tab/>(Refer to the<text:s/>Trust’s Policies and Procedures Manual: Records - Preservation, Retention and Destruction Policy).<text:s/></text:p>
      <text:h text:style-name="P942" text:outline-level="1"><text:bookmark-start text:name="_Toc201637256"/>18<text:s/><text:tab/>INSURANCE &amp; RISK MANAGEMENT<text:bookmark-end text:name="_Toc201637256"/></text:h>
      <text:p text:style-name="P943">18.1<text:s/><text:tab/>The Chief Executive shall ensure that the<text:s/>Trust<text:s/>has a programme of risk management which will be approved and monitored by the Board of Directors.</text:p>
      <text:p text:style-name="P944">18.2<text:s/><text:tab/>The programme of risk management shall include :</text:p>
      <text:p text:style-name="P945">a)<text:s/><text:tab/>a process for identifying and quantifying risks and potential liabilities;</text:p>
      <text:p text:style-name="P946">b)<text:s/><text:tab/>engendering among all levels of staff a positive attitude towards control of risk;</text:p>
      <text:p text:style-name="P947">c)<text:s/><text:tab/>management processes to ensure all significant risks and potential liabilities are addressed including effective systems of internal control, cost effective insurance cover, and decisions on the acceptable level of retained risk;</text:p>
      <text:p text:style-name="P948">d)<text:s/><text:tab/>contingency plans to offset the impact of adverse events;</text:p>
      <text:p text:style-name="P949">e)<text:s/><text:tab/>audit arrangements including; internal and clinical audit, health and safety review;</text:p>
      <text:p text:style-name="P950">f)<text:s/><text:tab/>arrangements to review the risk management programme;</text:p>
      <text:p text:style-name="P951">g)<text:s/><text:tab/>decision on which risks shall be insured through arrangements with either the NHS Litigation Authorities Pooling Schemes or commercial insurers.</text:p>
      <text:p text:style-name="P952">18.3<text:s/><text:tab/>The existence, integration and evaluation of the above elements will provide a basis to make an Annual Governance<text:s/>Statement within the Annual Report and Accounts.</text:p>
      <text:p text:style-name="P953">18.4<text:s/><text:tab/>The Chief Executive in consultation with<text:s/>his or her<text:s/>designated officer(s) shall be responsible for ensuring adequate insurance cover is effected in accordance with risk management policy approved by the Board of Directors.</text:p>
      <text:p text:style-name="P954">18.5<text:s/><text:tab/>Each officer shall promptly notify the designated officer of all new risks or property under<text:s/>his or her<text:s/>control which require to be insured and of any alterations affecting existing risks or insurances.</text:p>
      <text:soft-page-break/>
      <text:p text:style-name="P955">18.6<text:s/><text:tab/>The designated officer shall ascertain the amount of cover required and shall affect such insurances as are necessary to protect the interests of the<text:s/>Trust.</text:p>
      <text:p text:style-name="P956">18.7<text:s/><text:tab/>The Chief Executive or<text:s/>his or her<text:s/>designated officer shall make all claims arising out of policies of insurance and each officer shall furnish the<text:s/>Chief Finance Officer<text:s/>immediately with full particulars of any occurrence involving actual or potential loss to the<text:s/>Trust<text:s/>and shall furnish an estimate of the probable cost involved.</text:p>
      <text:p text:style-name="P957">18.8<text:s/><text:tab/>The<text:s/>Director of Capital, Estates &amp; Facilities Management<text:s/>shall ensure that all engineering plant under<text:s/>his or her<text:s/>control is inspected by the relevant Insurance Companies within the periods prescribed by legislation.</text:p>
      <text:p text:style-name="P958">18.9<text:s/><text:tab/>The value of all assets and risks insured shall be reviewed or index-linked on an annual basis by the designated officer.</text:p>
      <text:p text:style-name="P959">18.10<text:s/><text:tab/>The<text:s/>Chief Finance Officer<text:s/>and Medical Director<text:s/>shall decide if the Trust will insure through the risk pooling schemes administered by the NHS Litigation Authority or enter into arrangements with commercial insurers.</text:p>
      <text:p text:style-name="P960">18.11<text:s/><text:tab/>Where the risk pooling schemes are used the<text:s/>Chief Finance Officer<text:s/>and Medical Director<text:s/>shall ensure that the arrangements entered into are appropriate and complementary to the risk management programme. The<text:s/>Chief Finance Officer<text:s/>and Medical Director,<text:s/>shall ensure that documented procedures cover these arrangements.</text:p>
      <text:p text:style-name="P961">18.12<text:s/><text:tab/>The<text:s/>Liability to Third Parties<text:s/>Scheme requires members to contribute to the settlement of claims (the ‘deductible’). The<text:s/>Chief Finance Officer<text:s/>and Medical Director<text:s/>shall ensure documented procedures also cover the management of claims and payments below the deductible in each case.</text:p>
      <text:p text:style-name="P962">18.13<text:s/><text:tab/>The<text:s/>Chief Finance Officer<text:s/>and Medical Director<text:s/>shall ensure documented procedures cover the management of claims and payments in respect of the arrangements with commercial insurers.</text:p>
      <text:h text:style-name="P963" text:outline-level="1"><text:bookmark-start text:name="_Toc201637257"/>19<text:tab/>INDUCEMENTS, DECLARATION OF INTERESTS<text:bookmark-end text:name="_Toc201637257"/></text:h>
      <text:h text:style-name="P964" text:outline-level="2"><text:bookmark-start text:name="_Toc201637258"/>19.1<text:s/><text:tab/>ACCEPTANCE OF GIFTS AND HOSPITALITY<text:bookmark-end text:name="_Toc201637258"/></text:h>
      <text:p text:style-name="P965">19.1.1 The acceptance of gifts, hospitality or consideration of any kind from contractors and other suppliers of goods or services as an inducement or reward is not permitted under the<text:s/>Bribery Act 2010. The<text:s/>Trust’s Standards of Business Conduct guidance (copy available from the Trust Secretary) must be followed, and the Chief Executive and<text:s/>Chief Finance Officer<text:s/>notified immediately so that the appropriate action can be taken.</text:p>
      <text:p text:style-name="P966">19.1.2 Where offers of goods and services do not involve inducement or reward, officers should not accept gifts from commercial sources other than inexpensive articles such as calendars or diaries. If such gifts arrive unsolicited, the advice of the<text:s/>Trust Secretary<text:s/>should be sought.</text:p>
      <text:h text:style-name="P967" text:outline-level="2"><text:bookmark-start text:name="_Toc201637259"/>19.2<text:s/><text:tab/>PRIVATE TRANSACTIONS<text:bookmark-end text:name="_Toc201637259"/></text:h>
      <text:p text:style-name="P968">19.2.1 Officers having official dealings with contractors or other suppliers of goods or services should avoid transacting any kind of private business<text:s/><text:soft-page-break/>with them by means other than normal commercial channels. No favour or preference as regards price or otherwise which is not generally available should be sought or accepted<text:s/>in transacting private business.</text:p>
      <text:h text:style-name="P969" text:outline-level="2"><text:bookmark-start text:name="_Toc201637260"/>19.3<text:s/><text:tab/>DECLARATION OF INTEREST<text:bookmark-end text:name="_Toc201637260"/></text:h>
      <text:p text:style-name="P970">19.3.1 In accordance with Standing Order<text:s/>7<text:s/>the Trust Secretary shall be advised of declared pecuniary interests of members of the Board of Directors or officers for recording in the register<text:s/>he or she<text:s/>will maintain for that purpos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style:font-name="Verdana"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TOC2" style:display-name="TOC 2" style:family="paragraph" style:parent-style-name="Normal" style:next-style-name="Normal" style:auto-update="true">
      <style:paragraph-properties fo:margin-left="1in" fo:text-indent="-0.5in">
        <style:tab-stops>
          <style:tab-stop style:type="left" style:position="-0.5in"/>
          <style:tab-stop style:type="right" style:leader-style="dotted" style:leader-text="." style:position="4.7611in"/>
        </style:tab-stops>
      </style:paragraph-properties>
      <style:text-properties fo:hyphenate="false"/>
    </style:style>
    <style:style style:name="TOC1" style:display-name="TOC 1" style:family="paragraph" style:parent-style-name="Normal" style:next-style-name="Normal" style:auto-update="true">
      <style:paragraph-properties fo:margin-top="0.1666in" fo:margin-left="0.5in" fo:text-indent="-0.5in">
        <style:tab-stops>
          <style:tab-stop style:type="left" style:position="0in"/>
          <style:tab-stop style:type="right" style:leader-style="dotted" style:leader-text="." style:position="5.2611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Verdan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align="end"/>
      <style:text-properties fo:font-size="8pt" style:font-size-asian="8pt" style:font-size-complex="8pt"/>
    </style:style>
    <style:style style:name="P3" style:parent-style-name="Header" style:family="paragraph">
      <style:paragraph-properties fo:border-top="none" fo:border-left="none" fo:border-bottom="0.0069in solid #000000" fo:border-right="none" fo:padding-top="0in" fo:padding-left="0in" fo:padding-bottom="0.0138in" fo:padding-right="0in" style:shadow="none"/>
      <style:text-properties fo:font-size="8pt" style:font-size-asian="8pt" style:font-size-complex="8pt"/>
    </style:style>
    <style:style style:name="P4" style:parent-style-name="Header" style:family="paragraph">
      <style:paragraph-properties fo:border-top="none" fo:border-left="none" fo:border-bottom="0.0069in solid #000000" fo:border-right="none" fo:padding-top="0in" fo:padding-left="0in" fo:padding-bottom="0.0138in" fo:padding-right="0in" style:shadow="none"/>
      <style:text-properties fo:font-size="8pt" style:font-size-asian="8pt" style:font-size-complex="8pt"/>
    </style:style>
    <style:style style:name="P5" style:parent-style-name="Header" style:family="paragraph">
      <style:paragraph-properties fo:border-top="none" fo:border-left="none" fo:border-bottom="0.0069in solid #000000" fo:border-right="none" fo:padding-top="0in" fo:padding-left="0in" fo:padding-bottom="0.0138in" fo:padding-right="0in" style:shadow="none"/>
      <style:text-properties fo:font-size="8pt" style:font-size-asian="8pt" style:font-size-complex="8pt"/>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 style:parent-style-name="Header" style:family="paragraph">
      <style:paragraph-properties fo:border-top="none" fo:border-left="none" fo:border-bottom="0.0069in solid #000000" fo:border-right="none" fo:padding-top="0in" fo:padding-left="0in" fo:padding-bottom="0.0138in" fo:padding-right="0in" style:shadow="none"/>
    </style:style>
    <style:style style:name="T8" style:parent-style-name="DefaultParagraphFont" style:family="text">
      <style:text-properties fo:font-size="8pt" style:font-size-asian="8pt" style:font-size-complex="8pt"/>
    </style:style>
    <style:style style:name="P9" style:parent-style-name="Footer" style:family="paragraph">
      <style:paragraph-properties fo:margin-right="-0.9819in"/>
      <style:text-properties fo:font-size="9pt" style:font-size-asian="9pt" style:font-size-complex="9pt"/>
    </style:style>
    <style:style style:name="P10" style:parent-style-name="Footer" style:family="paragraph">
      <style:paragraph-properties fo:margin-right="-0.9819in">
        <style:tab-stops>
          <style:tab-stop style:type="center" style:position="2.884in"/>
          <style:tab-stop style:type="left" style:position="5.75in"/>
          <style:tab-stop style:type="right" style:position="5.768in"/>
        </style:tab-stops>
      </style:paragraph-properties>
    </style:style>
    <style:page-layout style:name="PL1">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border-top="none" fo:border-left="none" fo:border-bottom="0.0069in solid #000000" fo:border-right="none" fo:padding-top="0in" fo:padding-left="0in" fo:padding-bottom="0.0138in" fo:padding-right="0in" style:shadow="none" fo:text-align="end"/>
      <style:text-properties fo:font-size="8pt" style:font-size-asian="8pt" style:font-size-complex="8pt"/>
    </style:style>
    <style:style style:name="P39" style:parent-style-name="Header" style:family="paragraph">
      <style:paragraph-properties fo:border-top="none" fo:border-left="none" fo:border-bottom="0.0069in solid #000000" fo:border-right="none" fo:padding-top="0in" fo:padding-left="0in" fo:padding-bottom="0.0138in" fo:padding-right="0in" style:shadow="none"/>
      <style:text-properties fo:font-size="8pt" style:font-size-asian="8pt" style:font-size-complex="8pt"/>
    </style:style>
    <style:style style:name="P40" style:parent-style-name="Header" style:family="paragraph">
      <style:paragraph-properties fo:border-top="none" fo:border-left="none" fo:border-bottom="0.0069in solid #000000" fo:border-right="none" fo:padding-top="0in" fo:padding-left="0in" fo:padding-bottom="0.0138in" fo:padding-right="0in" style:shadow="none"/>
      <style:text-properties fo:font-size="8pt" style:font-size-asian="8pt" style:font-size-complex="8pt"/>
    </style:style>
    <style:style style:name="P41" style:parent-style-name="Header" style:family="paragraph">
      <style:paragraph-properties fo:border-top="none" fo:border-left="none" fo:border-bottom="0.0069in solid #000000" fo:border-right="none" fo:padding-top="0in" fo:padding-left="0in" fo:padding-bottom="0.0138in" fo:padding-right="0in" style:shadow="none"/>
      <style:text-properties fo:font-size="8pt" style:font-size-asian="8pt" style:font-size-complex="8pt"/>
    </style:style>
    <style:style style:name="F4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3" style:parent-style-name="Header" style:family="paragraph">
      <style:paragraph-properties fo:border-top="none" fo:border-left="none" fo:border-bottom="0.0069in solid #000000" fo:border-right="none" fo:padding-top="0in" fo:padding-left="0in" fo:padding-bottom="0.0138in" fo:padding-right="0in" style:shadow="none"/>
    </style:style>
    <style:style style:name="T44" style:parent-style-name="DefaultParagraphFont" style:family="text">
      <style:text-properties fo:font-size="8pt" style:font-size-asian="8pt" style:font-size-complex="8pt"/>
    </style:style>
    <style:style style:name="P45" style:parent-style-name="Footer" style:family="paragraph">
      <style:paragraph-properties fo:margin-right="-0.9819in"/>
      <style:text-properties fo:font-size="9pt" style:font-size-asian="9pt" style:font-size-complex="9pt"/>
    </style:style>
    <style:style style:name="P46" style:parent-style-name="Footer" style:family="paragraph">
      <style:paragraph-properties fo:margin-right="-0.9819in">
        <style:tab-stops>
          <style:tab-stop style:type="center" style:position="2.884in"/>
          <style:tab-stop style:type="left" style:position="5.75in"/>
          <style:tab-stop style:type="right" style:position="5.768in"/>
        </style:tab-stops>
      </style:paragraph-properties>
    </style:style>
    <style:page-layout style:name="PL2">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border-top="none" fo:border-left="none" fo:border-bottom="0.0069in solid #000000" fo:border-right="none" fo:padding-top="0in" fo:padding-left="0in" fo:padding-bottom="0.0138in" fo:padding-right="0in" style:shadow="none" fo:text-align="end"/>
      <style:text-properties fo:font-size="8pt" style:font-size-asian="8pt" style:font-size-complex="8pt"/>
    </style:style>
    <style:style style:name="P63" style:parent-style-name="Header" style:family="paragraph">
      <style:paragraph-properties fo:border-top="none" fo:border-left="none" fo:border-bottom="0.0069in solid #000000" fo:border-right="none" fo:padding-top="0in" fo:padding-left="0in" fo:padding-bottom="0.0138in" fo:padding-right="0in" style:shadow="none"/>
      <style:text-properties fo:font-size="8pt" style:font-size-asian="8pt" style:font-size-complex="8pt"/>
    </style:style>
    <style:style style:name="P64" style:parent-style-name="Header" style:family="paragraph">
      <style:paragraph-properties fo:border-top="none" fo:border-left="none" fo:border-bottom="0.0069in solid #000000" fo:border-right="none" fo:padding-top="0in" fo:padding-left="0in" fo:padding-bottom="0.0138in" fo:padding-right="0in" style:shadow="none"/>
      <style:text-properties fo:font-size="8pt" style:font-size-asian="8pt" style:font-size-complex="8pt"/>
    </style:style>
    <style:style style:name="P65" style:parent-style-name="Header" style:family="paragraph">
      <style:paragraph-properties fo:border-top="none" fo:border-left="none" fo:border-bottom="0.0069in solid #000000" fo:border-right="none" fo:padding-top="0in" fo:padding-left="0in" fo:padding-bottom="0.0138in" fo:padding-right="0in" style:shadow="none"/>
      <style:text-properties fo:font-size="8pt" style:font-size-asian="8pt" style:font-size-complex="8pt"/>
    </style:style>
    <style:style style:name="F6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7" style:parent-style-name="Header" style:family="paragraph">
      <style:paragraph-properties fo:border-top="none" fo:border-left="none" fo:border-bottom="0.0069in solid #000000" fo:border-right="none" fo:padding-top="0in" fo:padding-left="0in" fo:padding-bottom="0.0138in" fo:padding-right="0in" style:shadow="none"/>
    </style:style>
    <style:style style:name="T68" style:parent-style-name="DefaultParagraphFont" style:family="text">
      <style:text-properties fo:font-size="8pt" style:font-size-asian="8pt" style:font-size-complex="8pt"/>
    </style:style>
    <style:style style:name="P69" style:parent-style-name="Footer" style:family="paragraph">
      <style:paragraph-properties fo:margin-right="-0.9819in"/>
      <style:text-properties fo:font-size="9pt" style:font-size-asian="9pt" style:font-size-complex="9pt"/>
    </style:style>
    <style:style style:name="P70" style:parent-style-name="Footer" style:family="paragraph">
      <style:paragraph-properties fo:margin-right="-0.9819in">
        <style:tab-stops>
          <style:tab-stop style:type="center" style:position="2.884in"/>
          <style:tab-stop style:type="left" style:position="5.75in"/>
          <style:tab-stop style:type="right" style:position="5.768in"/>
        </style:tab-stops>
      </style:paragraph-properties>
    </style:style>
    <style:page-layout style:name="PL3">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196" style:parent-style-name="Header" style:family="paragraph">
      <style:paragraph-properties fo:border-top="none" fo:border-left="none" fo:border-bottom="0.0069in solid #000000" fo:border-right="none" fo:padding-top="0in" fo:padding-left="0in" fo:padding-bottom="0.0138in" fo:padding-right="0in" style:shadow="none" fo:text-align="end"/>
      <style:text-properties fo:font-size="8pt" style:font-size-asian="8pt" style:font-size-complex="8pt"/>
    </style:style>
    <style:style style:name="P197" style:parent-style-name="Header" style:family="paragraph">
      <style:paragraph-properties fo:border-top="none" fo:border-left="none" fo:border-bottom="0.0069in solid #000000" fo:border-right="none" fo:padding-top="0in" fo:padding-left="0in" fo:padding-bottom="0.0138in" fo:padding-right="0in" style:shadow="none"/>
      <style:text-properties fo:font-size="8pt" style:font-size-asian="8pt" style:font-size-complex="8pt"/>
    </style:style>
    <style:style style:name="P198" style:parent-style-name="Header" style:family="paragraph">
      <style:paragraph-properties fo:border-top="none" fo:border-left="none" fo:border-bottom="0.0069in solid #000000" fo:border-right="none" fo:padding-top="0in" fo:padding-left="0in" fo:padding-bottom="0.0138in" fo:padding-right="0in" style:shadow="none"/>
      <style:text-properties fo:font-size="8pt" style:font-size-asian="8pt" style:font-size-complex="8pt"/>
    </style:style>
    <style:style style:name="P199" style:parent-style-name="Header" style:family="paragraph">
      <style:paragraph-properties fo:border-top="none" fo:border-left="none" fo:border-bottom="0.0069in solid #000000" fo:border-right="none" fo:padding-top="0in" fo:padding-left="0in" fo:padding-bottom="0.0138in" fo:padding-right="0in" style:shadow="none"/>
      <style:text-properties fo:font-size="8pt" style:font-size-asian="8pt" style:font-size-complex="8pt"/>
    </style:style>
    <style:style style:name="F20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01" style:parent-style-name="Header" style:family="paragraph">
      <style:paragraph-properties fo:border-top="none" fo:border-left="none" fo:border-bottom="0.0069in solid #000000" fo:border-right="none" fo:padding-top="0in" fo:padding-left="0in" fo:padding-bottom="0.0138in" fo:padding-right="0in" style:shadow="none"/>
    </style:style>
    <style:style style:name="T202" style:parent-style-name="DefaultParagraphFont" style:family="text">
      <style:text-properties fo:font-size="8pt" style:font-size-asian="8pt" style:font-size-complex="8pt"/>
    </style:style>
    <style:style style:name="P203" style:parent-style-name="Footer" style:family="paragraph">
      <style:paragraph-properties fo:margin-right="-0.9819in"/>
      <style:text-properties fo:font-size="9pt" style:font-size-asian="9pt" style:font-size-complex="9pt"/>
    </style:style>
    <style:style style:name="P204" style:parent-style-name="Footer" style:family="paragraph">
      <style:paragraph-properties fo:margin-right="-0.9819in">
        <style:tab-stops>
          <style:tab-stop style:type="center" style:position="2.884in"/>
          <style:tab-stop style:type="left" style:position="5.75in"/>
          <style:tab-stop style:type="right" style:position="5.768in"/>
        </style:tab-stops>
      </style:paragraph-properties>
    </style:style>
  </office:automatic-styles>
  <office:master-styles>
    <style:master-page style:name="MP0" style:page-layout-name="PL0">
      <style:header>
        <text:p text:style-name="P2"/>
        <text:p text:style-name="P3">Cambridge University Hospitals NHS Foundation Trust Standing Financial Instructions<text:s/></text:p>
        <text:p text:style-name="P4"/>
      </style:header>
      <style:footer>
        <text:p text:style-name="P5"><draw:frame draw:style-name="F6" text:anchor-type="paragraph" svg:y="0.0006in" draw:z-index="0"><draw:text-box fo:min-height="0in" fo:min-width="0in"><text:p text:style-name="Footer"><text:span text:style-name="PageNumber"><text:page-number text:fixed="false">45</text:page-number></text:span></text:p></draw:text-box></draw:frame>Approved at Board of Directors meeting on 9 September 2021</text:p>
        <text:p text:style-name="P7"><text:span text:style-name="T8"><text:s/></text:span></text:p>
        <text:p text:style-name="P9"/>
        <text:p text:style-name="P10"/>
      </style:footer>
    </style:master-page>
    <style:master-page style:name="MP1" style:page-layout-name="PL1">
      <style:header>
        <text:p text:style-name="P38"/>
        <text:p text:style-name="P39">Cambridge University Hospitals NHS Foundation Trust Standing Financial Instructions<text:s/></text:p>
        <text:p text:style-name="P40"/>
      </style:header>
      <style:footer>
        <text:p text:style-name="P41"><draw:frame draw:style-name="F42" text:anchor-type="paragraph" svg:y="0.0006in" draw:z-index="0"><draw:text-box fo:min-height="0in" fo:min-width="0in"><text:p text:style-name="Footer"><text:span text:style-name="PageNumber"><text:page-number text:fixed="false">45</text:page-number></text:span></text:p></draw:text-box></draw:frame>Approved at Board of Directors meeting on 9 September 2021</text:p>
        <text:p text:style-name="P43"><text:span text:style-name="T44"><text:s/></text:span></text:p>
        <text:p text:style-name="P45"/>
        <text:p text:style-name="P46"/>
      </style:footer>
    </style:master-page>
    <style:master-page style:name="MP2" style:page-layout-name="PL2">
      <style:header>
        <text:p text:style-name="P62"/>
        <text:p text:style-name="P63">Cambridge University Hospitals NHS Foundation Trust Standing Financial Instructions<text:s/></text:p>
        <text:p text:style-name="P64"/>
      </style:header>
      <style:footer>
        <text:p text:style-name="P65"><draw:frame draw:style-name="F66" text:anchor-type="paragraph" svg:y="0.0006in" draw:z-index="0"><draw:text-box fo:min-height="0in" fo:min-width="0in"><text:p text:style-name="Footer"><text:span text:style-name="PageNumber"><text:page-number text:fixed="false">45</text:page-number></text:span></text:p></draw:text-box></draw:frame>Approved at Board of Directors meeting on 9 September 2021</text:p>
        <text:p text:style-name="P67"><text:span text:style-name="T68"><text:s/></text:span></text:p>
        <text:p text:style-name="P69"/>
        <text:p text:style-name="P70"/>
      </style:footer>
    </style:master-page>
    <style:master-page style:name="MP3" style:page-layout-name="PL3">
      <style:header>
        <text:p text:style-name="P196"/>
        <text:p text:style-name="P197">Cambridge University Hospitals NHS Foundation Trust Standing Financial Instructions<text:s/></text:p>
        <text:p text:style-name="P198"/>
      </style:header>
      <style:footer>
        <text:p text:style-name="P199"><draw:frame draw:style-name="F200" text:anchor-type="paragraph" svg:y="0.0006in" draw:z-index="0"><draw:text-box fo:min-height="0in" fo:min-width="0in"><text:p text:style-name="Footer"><text:span text:style-name="PageNumber"><text:page-number text:fixed="false">45</text:page-number></text:span></text:p></draw:text-box></draw:frame>Approved at Board of Directors meeting on 9 September 2021</text:p>
        <text:p text:style-name="P201"><text:span text:style-name="T202"><text:s/></text:span></text:p>
        <text:p text:style-name="P203"/>
        <text:p text:style-name="P2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MBRIDGE UNIVERSITY HOSPITALS</dc:title>
    <dc:subject/>
    <meta:initial-creator>ADDENBROOKES</meta:initial-creator>
    <dc:creator>FROST, Michael (CAMBRIDGE UNIVERSITY HOSPITALS NHS FOUNDATION TRUST)</dc:creator>
    <meta:creation-date>2023-12-15T11:08:00Z</meta:creation-date>
    <dc:date>2023-12-15T11:08:00Z</dc:date>
    <meta:print-date>2022-01-10T12:24:00Z</meta:print-date>
    <meta:template xlink:href="Normal" xlink:type="simple"/>
    <meta:editing-cycles>2</meta:editing-cycles>
    <meta:editing-duration>PT0S</meta:editing-duration>
    <meta:document-statistic meta:page-count="45" meta:paragraph-count="202" meta:word-count="15161" meta:character-count="101382" meta:row-count="720" meta:non-whitespace-character-count="86423"/>
  </office:meta>
</office:document-meta>
</file>